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itronencremetorte"/><text:bookmark-start text:name="__RefHeading___zitronencreme-torte_1"/><text:bookmark-start text:name="zitronencreme-torte"/>Zitronencreme-Torte<text:bookmark-end text:name="__RefHeading___zitronencreme-torte_1"/><text:bookmark-end text:name="zitronencreme-torte"/></text:h>
      <text:p text:style-name="Text_20_body">Erfrischend und zartschmelzend – diese Zitronencremetorte ist das perfekte Schmankerl für die Osterfesttafel.</text:p>
      <text:p text:style-name="Horizontal_20_Line"/>
      <text:p text:style-name="Horizontal_20_Line"/>
      <text:p text:style-name="Text_20_body"><text:a xlink:type="simple" xlink:href="https://www.ddws.de/backen_kuchen" text:style-name="Internet_20_link" text:visited-style-name="Visited_20_Internet_20_Link">Kuch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16:06</meta:creation-date>
    <dc:creator>Generated</dc:creator>
    <dc:date>2026-06-22T02::16:06</dc:date>
    <dc:language>en-US</dc:language>
    <meta:editing-cycles>1</meta:editing-cycles>
    <meta:editing-duration>PT0S</meta:editing-duration>
    <dc:title>zitronencremetorte</dc:title>
  </office:meta>
</office:document-meta>
</file>