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"/><text:bookmark-start text:name="__RefHeading___getraenke_fuer_die_kalte_jahreszeit_1"/><text:bookmark-start text:name="getraenke_fuer_die_kalte_jahreszeit"/>Getränke für die kalte Jahreszeit<text:bookmark-end text:name="__RefHeading___getraenke_fuer_die_kalte_jahreszeit_1"/><text:bookmark-end text:name="getraenke_fuer_die_kalte_jahreszeit"/></text:h>
      <text:p text:style-name="Text_20_body">In der kalten Jahreszeit bin ein Fan von Glühwein und Punsch. Hier meine liebsten Rezept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 Glüh-Bier </text:p>
          </table:table-cell>
          <table:table-cell office:value-type="string" table:style-name="tablecell" table:number-columns-spanned="2">
            <text:p text:style-name="tablealignleft"> Schwarzbier </text:p>
          </table:table-cell>
          <table:covered-table-cell/>
        </table:table-row>
        <table:table-row>
          <table:table-cell office:value-type="string" table:style-name="tablecell">
            <text:p text:style-name="tablealignleft"> Glüh-Gin 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33:41</meta:creation-date>
    <dc:creator>Generated</dc:creator>
    <dc:date>2026-04-17T16::33:41</dc:date>
    <dc:language>en-US</dc:language>
    <meta:editing-cycles>1</meta:editing-cycles>
    <meta:editing-duration>PT0S</meta:editing-duration>
    <dc:title>wintertrunk</dc:title>
  </office:meta>
</office:document-meta>
</file>