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tertrunk:gluehwein_luebecker-zeit"/><text:bookmark-start text:name="__RefHeading___gluehwein_luebecker-zeit_1"/><text:bookmark-start text:name="gluehwein_luebecker-zeit"/>Glühwein "Lübecker-Zeit"<text:bookmark-end text:name="__RefHeading___gluehwein_luebecker-zeit_1"/><text:bookmark-end text:name="gluehwein_luebecker-zeit"/></text:h>
      <text:p text:style-name="Text_20_body">Diesen Glühwein habe ich 1979 bei meiner Arbeit in Lübeck,von einem schwedischen Kollegen, kennen und lieben gelernt. Zur „vollen Blühte“ durfte ich diesen Glühwein / Punch im Restaurante weiter entwickeln, und wurde zur Winterzeit von unseren Gästen sehr geschätzt.</text:p>
      <text:p text:style-name="Text_20_body"><text:span text:style-name="Strong_20_Emphasis">Zutaten:</text:span><text:line-break/>
2000 ml Rotwein (Küchenrotwein) <text:line-break/>
750 ml Holundersaft (mit Zucker gekocht) <text:line-break/>
200 ml Rum <text:line-break/>
200 ml Weinbrand (Asbach o. Mariacron ) <text:line-break/>
200 ml Rand Manier <text:line-break/>
nach Geschmack und in ein Gewürz-Netz <text:line-break/>
5 st. Sternanis <text:line-break/>
3 Stangen Zimt <text:line-break/>
10 st. Nelken (Gewürz) <text:line-break/>
etwas Muskat, Kardamom und Tonka-Bohnen (o. Vanillestangen) sowie Orangen und oder Zitronenschale <text:line-break/></text:p>
      <text:p text:style-name="Text_20_body"><text:span text:style-name="Strong_20_Emphasis">Zubereitung:</text:span></text:p>
      <text:p text:style-name="Text_20_body">Wein und Holundersaft auf 60° – max. 80° erhitzen. Die restl. trockenen Zutaten und Gewürze hinzufügen und 30 Minuten bei unter 60° simmern lassen.<text:line-break/>zum Schluss Rum, Weinbrand und Grand-Manier zugeben. Zum servieren die Gewürze absieben und mit Zucker oder Kandis anreichen. Als eine weitere nordeuropäische Variante werden auch eingelegte Rosinen und geröstete Mandelspltter mit in den Punch gegeben.</text:p>
      <text:p text:style-name="Text_20_body"><text:span text:style-name="Strong_20_Emphasis">Tip:</text:span> <text:line-break/>
Genießen Sie dazu ein Stück Stollen und Spekulatius Gebäck.     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text:line-break/>
<text:a xlink:type="simple" xlink:href="https://www.ddws.de/wintertrunk" text:style-name="Internet_20_link" text:visited-style-name="Visited_20_Internet_20_Link">Wintertrunk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1T15::20:06</meta:creation-date>
    <dc:creator>Generated</dc:creator>
    <dc:date>2025-08-31T15::20:06</dc:date>
    <dc:language>en-US</dc:language>
    <meta:editing-cycles>1</meta:editing-cycles>
    <meta:editing-duration>PT0S</meta:editing-duration>
    <dc:title>wintertrunk:gluehwein_luebecker-zeit</dc:title>
  </office:meta>
</office:document-meta>
</file>