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getarisch:linsen-buletten:start"/><text:bookmark-start text:name="__RefHeading___linsen-buletten_bratling_1"/><text:bookmark-start text:name="linsen-buletten_bratling"/>Linsen-Buletten / Bratling<text:bookmark-end text:name="__RefHeading___linsen-buletten_bratling_1"/><text:bookmark-end text:name="linsen-buletten_bratling"/></text:h>
      <text:p text:style-name="Text_20_body">Dieses Rezept nicht nur für „Beluga-Linsen“, alle anderen Linsen können verwendet werden. Die Idee zu den Bratlingen entstand aus einer Überproduktion von Linsen die ich nicht wegschmeißen wollte. (<text:span text:style-name="Strong_20_Emphasis">Lebensmittel sind zu wertvoll für die Mülltonne</text:span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13:12</meta:creation-date>
    <dc:creator>Generated</dc:creator>
    <dc:date>2025-06-17T07::13:12</dc:date>
    <dc:language>en-US</dc:language>
    <meta:editing-cycles>1</meta:editing-cycles>
    <meta:editing-duration>PT0S</meta:editing-duration>
    <dc:title>vegetarisch:linsen-buletten:start</dc:title>
  </office:meta>
</office:document-meta>
</file>