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pper:ungarisches_gulasch"/><text:bookmark-start text:name="__RefHeading___ungarisches_gulasch_1"/><text:bookmark-start text:name="ungarisches_gulasch"/>Ungarisches Gulasch<text:bookmark-end text:name="__RefHeading___ungarisches_gulasch_1"/><text:bookmark-end text:name="ungarisches_gulasch"/></text:h>
      <text:p text:style-name="Text_20_body">im Tupper MicroQuick zubereitet</text:p>
      <text:p text:style-name="Horizontal_20_Line"/>
      <text:p text:style-name="Text_20_body"><text:span text:style-name="Strong_20_Emphasis">Vorbereitungszeit:</text:span><text:line-break/>
<text:span text:style-name="Strong_20_Emphasis">Mikrowelle:</text:span><text:line-break/>
<text:span text:style-name="Strong_20_Emphasis">Stehzeit:</text:span><text:line-break/>
<text:span text:style-name="Strong_20_Emphasis">Menge:</text:span> für 4-6 Personen:</text:p>
      <text:p text:style-name="Text_20_body"><text:span text:style-name="Strong_20_Emphasis">Zutaten:</text:span><text:line-break/>
200 g Zwiebeln<text:line-break/>
1 Knoblauchzehe<text:line-break/>
600 g Rindergulasch<text:line-break/>
1 EL Mehl<text:line-break/>
1 EL Paprikapulver<text:line-break/>
1 TL gemahlener Koriander<text:line-break/>
Salz und Pfeffer<text:line-break/>
1 Dose stückige Tomaten (400 g)<text:line-break/>
200 ml kräftige Rinderbrühe<text:line-break/>
100 ml Rotwein oder Malzbier<text:line-break/>
2 EL Senf<text:line-break/>
2 Lorbeerblätter<text:line-break/></text:p>
      <text:p text:style-name="Text_20_body"><text:span text:style-name="Strong_20_Emphasis">Zubereitung:</text:span><text:line-break/></text:p>
      <text:p text:style-name="Horizontal_20_Line"/>
      <text:p text:style-name="Text_20_body">Historie: 7.12.2017<text:line-break/></text:p>
      <text:p text:style-name="Horizontal_20_Line"/>
      <text:p text:style-name="Text_20_body">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5T23::43:15</meta:creation-date>
    <dc:creator>Generated</dc:creator>
    <dc:date>2025-05-05T23::43:15</dc:date>
    <dc:language>en-US</dc:language>
    <meta:editing-cycles>1</meta:editing-cycles>
    <meta:editing-duration>PT0S</meta:editing-duration>
    <dc:title>tupper:ungarisches_gulasch</dc:title>
  </office:meta>
</office:document-meta>
</file>