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ungarisches_gulasch"/><text:bookmark-start text:name="__RefHeading___ungarisches_gulasch_1"/><text:bookmark-start text:name="ungarisches_gulasch"/>Ungarisches Gulasch<text:bookmark-end text:name="__RefHeading___ungarisches_gulasch_1"/><text:bookmark-end text:name="ungarisches_gulasch"/></text:h>
      <text:p text:style-name="Text_20_body">im Tupper MicroQuick zubereitet</text:p>
      <text:p text:style-name="Horizontal_20_Line"/>
      <text:p text:style-name="Text_20_body"><text:span text:style-name="Strong_20_Emphasis">Vorbereitungszeit:</text:span><text:line-break/>
<text:span text:style-name="Strong_20_Emphasis">Mikrowelle:</text:span><text:line-break/>
<text:span text:style-name="Strong_20_Emphasis">Stehzeit:</text:span><text:line-break/></text:p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Historie: 7.12.2017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47:38</meta:creation-date>
    <dc:creator>Generated</dc:creator>
    <dc:date>2026-07-01T10::47:38</dc:date>
    <dc:language>en-US</dc:language>
    <meta:editing-cycles>1</meta:editing-cycles>
    <meta:editing-duration>PT0S</meta:editing-duration>
    <dc:title>tupper:ungarisches_gulasch</dc:title>
  </office:meta>
</office:document-meta>
</file>