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turbo-aufstrich"/><text:bookmark-start text:name="__RefHeading___turbo_aufstrich_1"/><text:bookmark-start text:name="turbo_aufstrich"/>Turbo Aufstrich<text:bookmark-end text:name="__RefHeading___turbo_aufstrich_1"/><text:bookmark-end text:name="turbo_aufstrich"/></text:h>
      <text:p text:style-name="Text_20_body"><text:span text:style-name="Strong_20_Emphasis"> Zutaten: </text:span> <text:line-break/></text:p>
      <text:p text:style-name="Text_20_body"><text:span text:style-name="Strong_20_Emphasis"> Zubereitung: </text:span> <text:line-break/></text:p>
      <text:p text:style-name="Horizontal_20_Line"/>
      <text:p text:style-name="Text_20_body"><text:a xlink:type="simple" xlink:href="https://www.ddws.de/kochen_mit_tupperware" text:style-name="Internet_20_link" text:visited-style-name="Visited_20_Internet_20_Link">Kochen mit Tupperware Produkte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5::43:24</meta:creation-date>
    <dc:creator>Generated</dc:creator>
    <dc:date>2025-05-03T05::43:24</dc:date>
    <dc:language>en-US</dc:language>
    <meta:editing-cycles>1</meta:editing-cycles>
    <meta:editing-duration>PT0S</meta:editing-duration>
    <dc:title>tupper:turbo-aufstrich</dc:title>
  </office:meta>
</office:document-meta>
</file>