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rotwein-schokokuchen"/><text:bookmark-start text:name="__RefHeading___zimt-rotwein-schokokuchen_1"/><text:bookmark-start text:name="zimt-rotwein-schokokuchen"/>Zimt-Rotwein-Schokokuchen<text:bookmark-end text:name="__RefHeading___zimt-rotwein-schokokuchen_1"/><text:bookmark-end text:name="zimt-rotwein-schokokuchen"/></text:h>
      <text:p text:style-name="Horizontal_20_Line"/>
      <text:p text:style-name="Text_20_body"><text:span text:style-name="Strong_20_Emphasis">Vorbereitungszeit:</text:span> 10 Min.<text:line-break/>
<text:span text:style-name="Strong_20_Emphasis">Garzeit:</text:span> 2 Min. 350 Watt; 10 Min. 550 Watt; und 3 Min. Ruhezeit</text:p>
      <text:p text:style-name="Text_20_body"><text:span text:style-name="Strong_20_Emphasis">Tutaten:</text:span><text:line-break/>
Für den Teig:<text:line-break/>
125 gr. Butter<text:line-break/>
2-3 St. Eier<text:line-break/>
50 gr. Puderzucker<text:line-break/>
2 EL Vanillezucker<text:line-break/>
100 gr. Mehl<text:line-break/>
1 TL Backpulver<text:line-break/>
25 gr. Kakaopulver<text:line-break/>
1 TL Zimt gem.<text:line-break/>
75 ml Rotwein<text:line-break/></text:p>
      <text:p text:style-name="Text_20_body">Zum Einfetten der MicroKanne<text:line-break/>
1 EL Butter<text:line-break/>
2 EL Paniermehl (Semmelbrösel)</text:p>
      <text:p text:style-name="Text_20_body"><text:span text:style-name="Strong_20_Emphasis">Zubereitung:</text:span><text:line-break/>
Butter in der MicroKanne (MicroCook) bei 350 Watt 1-2Min. schmelzen.Eier und Zucker, Vanillezucker und flüssige Butter in einer Schüssel verrühren,bis sich der Zucker gelöst hat. Die übrigen Zutaten zugeben und alles zu einem glatten Teig  verrühren. <text:line-break/>
Die MicroKanne mit der Butter einfetten und den Semmelbröseln ausstreuen. Die Teigmasse in die Kanne ein füllen und glatt streichen.<text:line-break/>
Den Kuchen nun, mit offenem Deckel, in der Mikrowelle bei 550 Watt für 10 Min. garen. Weitere 3 -5 Min. stehen (ruhen) lassen. <text:line-break/>
Aus der MicroKanne auf einen Teller oder Platte stürzen und abkühlen lassen. Vor dem Servieren mit Puderzucker bestreuen.</text:p>
      <text:p text:style-name="Text_20_body"><text:span text:style-name="Strong_20_Emphasis">Tip:</text:span><text:line-break/>
sehr lecker mit Frücjten aus dem Rumtopf!</text:p>
      <text:p text:style-name="Text_20_body"><text:span text:style-name="Strong_20_Emphasis">Historie:</text:span><text:line-break/>
8.2. 2018 Altweiberfastnach in Berlin beim <text:a xlink:type="simple" xlink:href="http://thueringer-aus-apolda.de/" text:style-name="Internet_20_link" text:visited-style-name="Visited_20_Internet_20_Link">http://thueringer-aus-apolda.de/</text:a>.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26:09</meta:creation-date>
    <dc:creator>Generated</dc:creator>
    <dc:date>2025-05-02T04::26:09</dc:date>
    <dc:language>en-US</dc:language>
    <meta:editing-cycles>1</meta:editing-cycles>
    <meta:editing-duration>PT0S</meta:editing-duration>
    <dc:title>tupper:rotwein-schokokuchen</dc:title>
  </office:meta>
</office:document-meta>
</file>