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kartoffel-kaese_muffin"/><text:bookmark-start text:name="__RefHeading___kartoffel_kaese_muffin_1"/><text:bookmark-start text:name="kartoffel_kaese_muffin"/>Kartoffel Käse Muffin<text:bookmark-end text:name="__RefHeading___kartoffel_kaese_muffin_1"/><text:bookmark-end text:name="kartoffel_kaese_muffin"/></text:h>
      <text:p text:style-name="Horizontal_20_Line"/>
      <text:p text:style-name="Text_20_body"><text:span text:style-name="Strong_20_Emphasis">Vorab Info:</text:span><text:line-break/>
Vorbereitung:  Min.<text:line-break/>
Backzeit:  Min.<text:line-break/>
Backofen Umluft: 180°C<text:line-break/></text:p>
      <text:p text:style-name="Text_20_body"><text:span text:style-name="Strong_20_Emphasis">Zutaten:</text:span><text:line-break/>
Butter für die Form zum ausstreichen<text:line-break/>
ca. 750 g. mehlig kochende Kartoffeln<text:line-break/>
ca. 500 g. Süßkartoffeln
ca. 250 g. würziger Käse am Stück z.B. Emmentaler<text:line-break/>
3-4 Eier<text:line-break/>
1 TL Speisestärke<text:line-break/>
1 TL Salz<text:line-break/>
2 EL gehackte Kräuter z.B. Petersilie, Schnittlauch</text:p>
      <text:p text:style-name="Text_20_body"><text:span text:style-name="Strong_20_Emphasis">Zubereitung:</text:span><text:line-break/>
Für die Muffins den Backofen auf 180°C vorheizen. Die 6 Mulden einer Muffinform einfetten. Die Kartoffeln schälen, waschen und mit dem Profi-Chef grob raspeln. Den Käse grob mit dem MahlChef reiben und mit Kartoffelraspeln, Eiern, Stärke, Salz und Kräutern mischen. Den Kartoffelteig zwei Drittel hoch in die Mulden füllen und die Muffins im Ofen auf der mittleren Schiene etwa 30 bis 40 Minuten backen.<text:line-break/></text:p>
      <text:p text:style-name="Text_20_body"><text:span text:style-name="Strong_20_Emphasis">Tip:</text:span><text:line-break/></text:p>
      <text:p text:style-name="Text_20_body"><text:span text:style-name="Strong_20_Emphasis">Historie:</text:span><text:line-break/>
7.11.2018 erster Test für das Weihnachtsmenü<text:line-break/></text:p>
      <text:p text:style-name="Horizontal_20_Line"/>
      <text:p text:style-name="Text_20_body"><text:a xlink:type="simple" xlink:href="https://www.ddws.de/kochen_mit_tupperware" text:style-name="Internet_20_link" text:visited-style-name="Visited_20_Internet_20_Link">Kochen mit Tupperware Produkte</text:a><text:line-break/>
<text:a xlink:type="simple" xlink:href="https://www.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1::16:38</meta:creation-date>
    <dc:creator>Generated</dc:creator>
    <dc:date>2026-06-20T11::16:38</dc:date>
    <dc:language>en-US</dc:language>
    <meta:editing-cycles>1</meta:editing-cycles>
    <meta:editing-duration>PT0S</meta:editing-duration>
    <dc:title>tupper:kartoffel-kaese_muffin</dc:title>
  </office:meta>
</office:document-meta>
</file>