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pper:drachen-dip"/><text:bookmark-start text:name="__RefHeading___drachen_dip_1"/><text:bookmark-start text:name="drachen_dip"/>Drachen Dip<text:bookmark-end text:name="__RefHeading___drachen_dip_1"/><text:bookmark-end text:name="drachen_dip"/></text:h>
      <text:p text:style-name="Text_20_body">ein scharfer Dip für Gegrilltes - aber auch lecker als Brotaufstrich</text:p>
      <text:p text:style-name="Horizontal_20_Line"/>
      <text:p text:style-name="Text_20_body"><text:span text:style-name="Strong_20_Emphasis">Zeit: </text:span><text:line-break/>
20 Min</text:p>
      <text:p text:style-name="Text_20_body"><text:span text:style-name="Strong_20_Emphasis"> Zutaten:</text:span> <text:line-break/>
400 g	Schmand<text:line-break/>
8 Zehe/n Knoblauch <text:line-break/>
2 EL Ajvar oder andere Paprikapaste <text:line-break/>
4 EL Kräuter (z.B. Schnittlauch, Petersilie), getrocknete <text:line-break/>
1 TL Pfeffer<text:line-break/>
1 TL Salz<text:line-break/>
2 EL Tomatenketchup<text:line-break/>
1 TL Zucker <text:line-break/></text:p>
      <text:p text:style-name="Text_20_body"><text:span text:style-name="Strong_20_Emphasis"> Zubereitung.</text:span> <text:line-break/>
Knoblauch schälen und im TurboChef, mit den Kräutern, zerkleinern. Das Ajvar und den Schmand unterrühren. Mit Tomatenketchup und Zucker abschmecken. Beides macht den Dipp etwas milder. </text:p>
      <text:p text:style-name="Text_20_body">Den Dip 6 Std. im Kühlschrank ziehen lassen. ggf. mit Salz und Pfeffer nachwürzen.</text:p>
      <text:p text:style-name="Text_20_body"><text:span text:style-name="Strong_20_Emphasis"> Tip: </text:span><text:line-break/>
Es gibt unterschiedliche Schärfen bei Ajvar / Paprikapasten. Lieber erst mal weniger nehmen und später noch nachwürzen.</text:p>
      <text:p text:style-name="Horizontal_20_Line"/>
      <text:p text:style-name="Text_20_body"><text:a xlink:type="simple" xlink:href="https://www.ddws.de/kochen_mit_tupperware" text:style-name="Internet_20_link" text:visited-style-name="Visited_20_Internet_20_Link">Kochen mit Tupperware Produkte</text:a> <text:line-break/></text:p>
      <text:p text:style-name="Text_20_body">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20::42:21</meta:creation-date>
    <dc:creator>Generated</dc:creator>
    <dc:date>2025-04-30T20::42:21</dc:date>
    <dc:language>en-US</dc:language>
    <meta:editing-cycles>1</meta:editing-cycles>
    <meta:editing-duration>PT0S</meta:editing-duration>
    <dc:title>tupper:drachen-dip</dc:title>
  </office:meta>
</office:document-meta>
</file>