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pper:donut_s"/><text:bookmark-start text:name="__RefHeading___grundrezept_donut_1"/><text:bookmark-start text:name="grundrezept_donut"/>Grundrezept Donut:<text:bookmark-end text:name="__RefHeading___grundrezept_donut_1"/><text:bookmark-end text:name="grundrezept_donut"/></text:h>
      <text:p text:style-name="Horizontal_20_Line"/>
      <text:p text:style-name="Text_20_body"><text:a xlink:type="simple" xlink:href="https://www.ddws.de/kochen_mit_tupperware" text:style-name="Internet_20_link" text:visited-style-name="Visited_20_Internet_20_Link">Kochen mit Tupperware Produk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5T12::35:18</meta:creation-date>
    <dc:creator>Generated</dc:creator>
    <dc:date>2026-04-15T12::35:18</dc:date>
    <dc:language>en-US</dc:language>
    <meta:editing-cycles>1</meta:editing-cycles>
    <meta:editing-duration>PT0S</meta:editing-duration>
    <dc:title>tupper:donut_s</dc:title>
  </office:meta>
</office:document-meta>
</file>