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dampfnudeln"/><text:bookmark-start text:name="__RefHeading___dampfnudeln_1"/><text:bookmark-start text:name="dampfnudeln"/>Dampfnudeln<text:bookmark-end text:name="__RefHeading___dampfnudeln_1"/><text:bookmark-end text:name="dampfnudeln"/></text:h>
      <text:p text:style-name="Horizontal_20_Line"/>
      <text:p text:style-name="Text_20_body">Ein Grund-Rezept, welches mit dem Tupper Micro-CombiGourmet, perfekt in der Mikrowelle funktioniert. <text:line-break/>
Einfach nur perfekt. </text:p>
      <text:p text:style-name="Text_20_body"><text:span text:style-name="Strong_20_Emphasis">Zutaten:</text:span> für 4-6 Portionen<text:line-break/>
400 gr. Mehl Type 405<text:line-break/>
1 Tütchen Trockenhefe oder ½ Block Frischhefe<text:line-break/>
50 gr. Zucker<text:line-break/>
1 Prise Salz<text:line-break/>
150 -170 ml Milch lauwarm<text:line-break/>
40 gr. Butter flüssig<text:line-break/>
1 St. Ei</text:p>
      <text:p text:style-name="Text_20_body"><text:span text:style-name="Strong_20_Emphasis">Zubereitung:</text:span><text:line-break/>
Mehl in eine Rührschüssel (3 Ltr.) sieben mit Hefe, Zucker Salz, Milch, Butter und Ei zu einen geschmeidigen Teig verkneten.
Diesen Teig ca. 60 Min. an einem warmen Ort gehen lassen. Der Teig sollte sich eindeutig sehr vergrößert haben.<text:line-break/>
Den Teig in 5 - 7 gleich große teilen und zu Klöße formen. Diese in den leicht gefetteten Dampfaufsatz setzen und nochmals etwas gehen lassen. (ca. 30 Min.)<text:line-break/>
Den Wasserbehälter mit 400 ml heißem Wasser füllen, Dampfaufsatz hinein setzen und den Deckel auflegen.<text:line-break/>
Die Dampfnudeln bei 800 Watt in der Mikrowelle ca. 20 Min. dämpfen. Nach einer Stehzeit von 5 Min. servieren.</text:p>
      <text:p text:style-name="Text_20_body"><text:span text:style-name="Strong_20_Emphasis">Tip:</text:span><text:line-break/>
mit Vanillesoße und heißen Kirschen oder etwas zerl. brauner Butter und Mohn-Zucker als süße Variante ein Gedicht.<text:line-break/>Bei meiner Microwelle, 900 Watt, 15-17 Min. <text:line-break/></text:p>
      <text:p text:style-name="Text_20_body"><text:span text:style-name="Strong_20_Emphasis">Historie:</text:span><text:line-break/>
17.1.2019<text:line-break/>
2.10.2022 <text:line-break/></text:p>
      <text:p text:style-name="Horizontal_20_Line"/>
      <text:p text:style-name="Text_20_body"><text:a xlink:type="simple" xlink:href="https://www.ddws.de/kochen_mit_tupperware" text:style-name="Internet_20_link" text:visited-style-name="Visited_20_Internet_20_Link">Kochen mit Tupperware Produkte</text:a><text:line-break/>
<text:a xlink:type="simple" xlink:href="https://www.ddws.de/start" text:style-name="Internet_20_link" text:visited-style-name="Visited_20_Internet_20_Link">Essen und Meh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6::05:02</meta:creation-date>
    <dc:creator>Generated</dc:creator>
    <dc:date>2026-06-17T06::05:02</dc:date>
    <dc:language>en-US</dc:language>
    <meta:editing-cycles>1</meta:editing-cycles>
    <meta:editing-duration>PT0S</meta:editing-duration>
    <dc:title>tupper:dampfnudeln</dc:title>
  </office:meta>
</office:document-meta>
</file>