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dampfnudeln"/><text:bookmark-start text:name="__RefHeading___dampfnudeln_1"/><text:bookmark-start text:name="dampfnudeln"/>Dampfnudeln<text:bookmark-end text:name="__RefHeading___dampfnudeln_1"/><text:bookmark-end text:name="dampfnudeln"/></text:h>
      <text:p text:style-name="Horizontal_20_Line"/>
      <text:p text:style-name="Text_20_body">Ein Grund-Rezept welches perfekt mit dem Tupper Micro-CombiGourmet perfekt in der Mikrowelle, nicht nur für eine süße Variante, funktioniert. Einfach nur perfekt. 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Text_20_body"><text:span text:style-name="Strong_20_Emphasis">Tip:</text:span></text:p>
      <text:p text:style-name="Text_20_body"><text:span text:style-name="Strong_20_Emphasis">Historie:</text:span></text:p>
      <text:p text:style-name="Horizontal_20_Line"/>
      <text:p text:style-name="Text_20_body"><text:a xlink:type="simple" xlink:href="https://www.ddws.de/kochen_mit_tupperware" text:style-name="Internet_20_link" text:visited-style-name="Visited_20_Internet_20_Link">Kochen mit Tupperware Produkte</text:a><text:line-break/></text:p>
      <text:p text:style-name="Text_20_body"><text:a xlink:type="simple" xlink:href="https://www.ddws.de/start" text:style-name="Internet_20_link" text:visited-style-name="Visited_20_Internet_20_Link">Essen und Meh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2::48:18</meta:creation-date>
    <dc:creator>Generated</dc:creator>
    <dc:date>2025-06-17T12::48:18</dc:date>
    <dc:language>en-US</dc:language>
    <meta:editing-cycles>1</meta:editing-cycles>
    <meta:editing-duration>PT0S</meta:editing-duration>
    <dc:title>tupper:dampfnudeln</dc:title>
  </office:meta>
</office:document-meta>
</file>