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cannelloni_napoli"/><text:bookmark-start text:name="__RefHeading___cannelloni_napoli_1"/><text:bookmark-start text:name="cannelloni_napoli"/>Cannelloni "Napoli"<text:bookmark-end text:name="__RefHeading___cannelloni_napoli_1"/><text:bookmark-end text:name="cannelloni_napoli"/></text:h>
      <text:p text:style-name="Text_20_body">Nudel Variante für den Tupper MicroGrill, ein Grill für die Microwelle.</text:p>
      <text:p text:style-name="Horizontal_20_Line"/>
      <text:p text:style-name="Text_20_body"><text:span text:style-name="Strong_20_Emphasis">Zubereitungszeit:</text:span><text:line-break/>
Vorbereitung: 15 Min.<text:line-break/>
Garzeit: 10 + 10 Min.</text:p>
      <text:p text:style-name="Text_20_body"><text:span text:style-name="Strong_20_Emphasis">Zutaten:</text:span><text:line-break/>
für die Füllung:<text:line-break/>
357 gr. Sahnequark<text:line-break/>
2 St. Eier<text:line-break/>
80 gr. Parmesan gerieben<text:line-break/>
Salz, Pfeffer, Paprikapulver, Basilikum und Petersilie nach Geschmack<text:line-break/></text:p>
      <text:p text:style-name="Text_20_body">für die Sauce:<text:line-break/>
2 kl. Zwiebeln in Würfel (TurboChef)<text:line-break/>
2 St. Knoblauchzehen  (TurboChef) <text:line-break/>
500 ml Tomaten stückig (DS)<text:line-break/>
100 gr. Käse (Gouda, Emmentaler, oder Morzarella) gerieben im (MahlChef)
etwas Oregano</text:p>
      <text:p text:style-name="Text_20_body"><text:span text:style-name="Strong_20_Emphasis">Zubereitung:</text:span><text:line-break/>
Käse im Profi-, oder MahlChef fein reiben<text:line-break/>
Die Zutaten gut mischen und mit den Gewürzen abschmecken. Die Cannelloni befüllen (Spritzbeutel oder ProfiChef) und im MicroGrill verteilen.<text:line-break/>
Zwiebeln und Knoblauch im Tupper TurboChef fein zerkleinern. Mit den restlichen Zutaten, außer geriebener Käse, mischen und über und zwischen den Cannelloni verteilen. den geriebenen Käse (Gouda oder vergleichbares) über die Nudeln verteilen.<text:line-break/>
Mit indirektem Deckelkontakt bei 900 Watt ca. 10 Min. in der Microwelle garen. Nach Ablauf der Zeit weitere 5-10 Min. Nachziehen lassen.</text:p>
      <text:p text:style-name="Text_20_body"><text:span text:style-name="Strong_20_Emphasis">Tip:</text:span></text:p>
      <text:p text:style-name="Text_20_body"><text:span text:style-name="Strong_20_Emphasis"> Historie:</text:span><text:line-break/>
Rezept und Idee von Jessica Scherer<text:line-break/>
BW-Presentation am 8.2.18 Berlin<text:line-break/></text:p>
      <text:p text:style-name="Horizontal_20_Line"/>
      <text:p text:style-name="Text_20_body"><text:a xlink:type="simple" xlink:href="https://www.ddws.de/kochen_mit_tupperware" text:style-name="Internet_20_link" text:visited-style-name="Visited_20_Internet_20_Link">Kochen mit Tupperware Produkte</text:a><text:line-break/>
<text:a xlink:type="simple" xlink:href="https://www.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1::07:34</meta:creation-date>
    <dc:creator>Generated</dc:creator>
    <dc:date>2025-05-03T11::07:34</dc:date>
    <dc:language>en-US</dc:language>
    <meta:editing-cycles>1</meta:editing-cycles>
    <meta:editing-duration>PT0S</meta:editing-duration>
    <dc:title>tupper:cannelloni_napoli</dc:title>
  </office:meta>
</office:document-meta>
</file>