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cannelloni_napoli"/><text:bookmark-start text:name="__RefHeading___cannelloni_napoli_1"/><text:bookmark-start text:name="cannelloni_napoli"/>Cannelloni "Napoli"<text:bookmark-end text:name="__RefHeading___cannelloni_napoli_1"/><text:bookmark-end text:name="cannelloni_napoli"/></text:h>
      <text:p text:style-name="Text_20_body">Nudel Variante für den Tupper MicroGrill, ein Grill für die Microwelle.</text:p>
      <text:p text:style-name="Horizontal_20_Line"/>
      <text:p text:style-name="Text_20_body">Vorbereitung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3::56:20</meta:creation-date>
    <dc:creator>Generated</dc:creator>
    <dc:date>2026-08-05T13::56:20</dc:date>
    <dc:language>en-US</dc:language>
    <meta:editing-cycles>1</meta:editing-cycles>
    <meta:editing-duration>PT0S</meta:editing-duration>
    <dc:title>tupper:cannelloni_napoli</dc:title>
  </office:meta>
</office:document-meta>
</file>