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backofen-berliner"/><text:bookmark-start text:name="__RefHeading___backofen-berliner_1"/><text:bookmark-start text:name="backofen-berliner"/>Backofen-Berliner<text:bookmark-end text:name="__RefHeading___backofen-berliner_1"/><text:bookmark-end text:name="backofen-berliner"/></text:h>
      <text:p text:style-name="Text_20_body">gefüllt mit Eierlikör-Creme, Marmelade usw.</text:p>
      <text:p text:style-name="Horizontal_20_Line"/>
      <text:p text:style-name="Text_20_body"><text:span text:style-name="Strong_20_Emphasis">Vorbereitungszeit:</text:span><text:line-break/>
Gehtzeit: 30 Min.<text:line-break/>
Backzeit: 15 Min.<text:line-break/></text:p>
      <text:p text:style-name="Text_20_body"><text:span text:style-name="Strong_20_Emphasis">Zutaten:</text:span><text:line-break/>
½ Würfel Hefe<text:line-break/>
1 TL Zucker<text:line-break/>
1 Priese Salz<text:line-break/>
150 ml Milch (warm)<text:line-break/>
1 St. Ei<text:line-break/>
350 gr. Mehl (Type 405)<text:line-break/>
4 El Zucker<text:line-break/>
3 El Butter<text:line-break/>
etwas Zitronenabrieb<text:line-break/></text:p>
      <text:p text:style-name="Text_20_body">Eierlikörcreme:<text:line-break/>
200 ml. Sahne<text:line-break/>
100 ml. Eierlikör<text:line-break/>
1 Päckchen Paradiescreme </text:p>
      <text:p text:style-name="Text_20_body"><text:span text:style-name="Strong_20_Emphasis">Zubereitung:</text:span><text:line-break/>
Berliner:<text:line-break/>
Hefe mit 1 Tl Zucker und etwas Salz verflüssigen<text:line-break/>
Mehl mit Zucker, Milch, Ei, Butter, Zitrone und der Hefe minimum 10 Min. zu einem glatten Teig verkneten.<text:line-break/>
20 Min. an einem warmen Ort gehen lassen. 12 Berliner abformen und weitere 20 Min. gehen lassen.<text:line-break/>
Bei 180°C 15 Min. backen. Nach dem backen mit flüssiger Butter bepinseln und Puderzucker bestreuen.<text:line-break/></text:p>
      <text:p text:style-name="Text_20_body">Creme:<text:line-break/>
Sahne mit Eierlikör und Paradiescreme in einer Schüssel (Clarissa) 10 Sek. zu einer Creme schütteln und kalt stellen.</text:p>
      <text:p text:style-name="Text_20_body">Vor dem Servieren die „Berliner“ mit der Creme, oder sonstigem, füllen.  </text:p>
      <text:p text:style-name="Text_20_body"><text:span text:style-name="Strong_20_Emphasis">Tip:</text:span><text:line-break/></text:p>
      <text:p text:style-name="Text_20_body"><text:span text:style-name="Strong_20_Emphasis">Historie:</text:span><text:line-break/>
13.2.2018 Tuppertisch in der BZH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2:29</meta:creation-date>
    <dc:creator>Generated</dc:creator>
    <dc:date>2025-05-09T21::32:29</dc:date>
    <dc:language>en-US</dc:language>
    <meta:editing-cycles>1</meta:editing-cycles>
    <meta:editing-duration>PT0S</meta:editing-duration>
    <dc:title>tupper:backofen-berliner</dc:title>
  </office:meta>
</office:document-meta>
</file>