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ppe:scharfe-tomaten-kokos_suppe"/><text:bookmark-start text:name="__RefHeading___scharfe_tomaten-kokos_suppe_1"/><text:bookmark-start text:name="scharfe_tomaten-kokos_suppe"/>Scharfe Tomaten-Kokos Suppe<text:bookmark-end text:name="__RefHeading___scharfe_tomaten-kokos_suppe_1"/><text:bookmark-end text:name="scharfe_tomaten-kokos_suppe"/></text:h>
      <text:p text:style-name="Horizontal_20_Line"/>
      <text:p text:style-name="Text_20_body"><text:a xlink:type="simple" xlink:href="https://www.ddws.de/suppe:start" text:style-name="Internet_20_link" text:visited-style-name="Visited_20_Internet_20_Link">Suppe: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2::53:01</meta:creation-date>
    <dc:creator>Generated</dc:creator>
    <dc:date>2025-06-17T12::53:01</dc:date>
    <dc:language>en-US</dc:language>
    <meta:editing-cycles>1</meta:editing-cycles>
    <meta:editing-duration>PT0S</meta:editing-duration>
    <dc:title>suppe:scharfe-tomaten-kokos_suppe</dc:title>
  </office:meta>
</office:document-meta>
</file>