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uesser_sago-pudding"/><text:bookmark-start text:name="__RefHeading___suesser_sago-pudding_1"/><text:bookmark-start text:name="suesser_sago-pudding"/>Süßer Sago-Pudding<text:bookmark-end text:name="__RefHeading___suesser_sago-pudding_1"/><text:bookmark-end text:name="suesser_sago-pudding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12:20</meta:creation-date>
    <dc:creator>Generated</dc:creator>
    <dc:date>2026-06-26T06::12:20</dc:date>
    <dc:language>en-US</dc:language>
    <meta:editing-cycles>1</meta:editing-cycles>
    <meta:editing-duration>PT0S</meta:editing-duration>
    <dc:title>suessspeisen:suesser_sago-pudding</dc:title>
  </office:meta>
</office:document-meta>
</file>