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ssspeisen:malva"/><text:bookmark-start text:name="__RefHeading___malva_1"/><text:bookmark-start text:name="malva"/>Malva<text:bookmark-end text:name="__RefHeading___malva_1"/><text:bookmark-end text:name="malva"/></text:h>
      <text:p text:style-name="Text_20_body">Obwohl Malva oft als Pudding bezeichnet wird, entspricht es eher einem Kuchen, der soft und cremig ist. 
Es ist ein Dessert, welches einem Braii den letzten Schliff gibt. Also lass noch etwas Platz, um dir diese traditionelle Köstlichkeit schmecken zu 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7::11:44</meta:creation-date>
    <dc:creator>Generated</dc:creator>
    <dc:date>2026-08-01T07::11:44</dc:date>
    <dc:language>en-US</dc:language>
    <meta:editing-cycles>1</meta:editing-cycles>
    <meta:editing-duration>PT0S</meta:editing-duration>
    <dc:title>suessspeisen:malva</dc:title>
  </office:meta>
</office:document-meta>
</file>