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fleisch_fisch"/><text:bookmark-start text:name="__RefHeading___beliebte_haupt-gerichte_vom_kap_1"/><text:bookmark-start text:name="beliebte_haupt-gerichte_vom_kap"/>Beliebte Haupt-Gerichte vom Kap<text:bookmark-end text:name="__RefHeading___beliebte_haupt-gerichte_vom_kap_1"/><text:bookmark-end text:name="beliebte_haupt-gerichte_vom_kap"/></text:h>
      <text:p text:style-name="Text_20_body"><text:a xlink:type="simple" xlink:href="https://www.ddws.de/sued-afrikanisches_vom_feuer:potjiekos" text:style-name="Internet_20_link" text:visited-style-name="Visited_20_Internet_20_Link">Potjiekos</text:a> (südafrikanischer Eintopf)<text:line-break/>
<text:a xlink:type="simple" xlink:href="https://www.ddws.de/sued-afrikanisches_vom_feuer:boerewors" text:style-name="Internet_20_link" text:visited-style-name="Visited_20_Internet_20_Link">Boerewors</text:a> <text:line-break/>
<text:a xlink:type="simple" xlink:href="https://www.ddws.de/sued-afrikanisches_vom_feuer:sosaties" text:style-name="Internet_20_link" text:visited-style-name="Visited_20_Internet_20_Link">Sosaties</text:a> (Lammspieße mit Aprikosen) <text:line-break/>
<text:a xlink:type="simple" xlink:href="https://www.ddws.de/sued-afrikanisches_vom_feuer:bobotie" text:style-name="Internet_20_link" text:visited-style-name="Visited_20_Internet_20_Link">Bobotie</text:a><text:line-break/>
Samoosas (auch mit vegetarischer Füllung)<text:line-break/>
<text:a xlink:type="simple" xlink:href="https://www.ddws.de/sued-afrikanisches_vom_feuer:biltong" text:style-name="Internet_20_link" text:visited-style-name="Visited_20_Internet_20_Link">Biltong</text:a> (ein Snack für zwischendurch)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5:58</meta:creation-date>
    <dc:creator>Generated</dc:creator>
    <dc:date>2026-06-22T18::45:58</dc:date>
    <dc:language>en-US</dc:language>
    <meta:editing-cycles>1</meta:editing-cycles>
    <meta:editing-duration>PT0S</meta:editing-duration>
    <dc:title>sued-afrikanisches_vom_feuer:fleisch_fisch</dc:title>
  </office:meta>
</office:document-meta>
</file>