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d-afrikanisches_vom_feuer:fleisch_fisch"/><text:bookmark-start text:name="__RefHeading___beliebte_haupt-gerichte_vom_kap_1"/><text:bookmark-start text:name="beliebte_haupt-gerichte_vom_kap"/>Beliebte Haupt-Gerichte vom Kap<text:bookmark-end text:name="__RefHeading___beliebte_haupt-gerichte_vom_kap_1"/><text:bookmark-end text:name="beliebte_haupt-gerichte_vom_kap"/></text:h>
      <text:p text:style-name="Text_20_body">Potjiekos (südafrikanischer Eintopf)<text:line-break/>
Boerewors <text:line-break/>
Sosaties<text:line-break/>
Bobotie<text:line-break/>
Samoosas (auch mit vegetarischer Füllung)<text:line-break/>
Biltong</text:p>
      <text:p text:style-name="Horizontal_20_Line"/>
      <text:p text:style-name="Text_20_body"><text:a xlink:type="simple" xlink:href="https://www.ddws.de/sued-afrikanisches_vom_feuer:start" text:style-name="Internet_20_link" text:visited-style-name="Visited_20_Internet_20_Link">Süd-Afrika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1::08:44</meta:creation-date>
    <dc:creator>Generated</dc:creator>
    <dc:date>2025-05-03T11::08:44</dc:date>
    <dc:language>en-US</dc:language>
    <meta:editing-cycles>1</meta:editing-cycles>
    <meta:editing-duration>PT0S</meta:editing-duration>
    <dc:title>sued-afrikanisches_vom_feuer:fleisch_fisch</dc:title>
  </office:meta>
</office:document-meta>
</file>