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essen_und_mehr_1"/><text:bookmark-start text:name="essen_und_mehr"/>Essen und Mehr<text:bookmark-end text:name="__RefHeading___essen_und_mehr_1"/><text:bookmark-end text:name="essen_und_mehr"/></text:h>
      <text:p text:style-name="Text_20_body">Ich lade dich recht herzlich ein,
bei <text:span text:style-name="Strong_20_Emphasis">Deinem Fest</text:span> der Gast zu sein.</text:p>
      <text:p text:style-name="Text_20_body">Was wird gefeiert wirst du fragen,
na gut, dann werde ich’s dir sagen:<text:line-break/>
<text:span text:style-name="Strong_20_Emphasis">Dein gutes Essen,</text:span> nun ist es raus;
gefeiert wird bei Dir zu Haus.<text:line-break/></text:p>
      <text:p text:style-name="Text_20_body">Hier findest Du Rezepte und Tips die ich, jetzt auch zum Teil mit Tupperware Produkten, auf einem Weber-Grill, oder schon seit meiner Ausbildung immer wieder gerne benutzt habe, und nun endlich mal aufschreibe und Dir gerne gebe. Über ein Feedback freue ich mich sehr.</text:p>
      <text:p text:style-name="Text_20_body">Auch wenn es bei den neuen Rezepten den Eindruck vermittelt. Ich bin kein Bäcker. <text:line-break/></text:p>
      <text:p text:style-name="Text_20_body">MfG <text:line-break/>
D. Düvel <text:line-break/>
dduevel (at) ddws.de</text:p>
      <text:p text:style-name="Horizontal_20_Line"/>
      <text:h text:style-name="Heading_20_3" text:outline-level="3"><text:bookmark-start text:name="__RefHeading___neue_rezepte_2"/><text:bookmark-start text:name="neue_rezepte"/>Neue Rezepte:<text:bookmark-end text:name="__RefHeading___neue_rezepte_2"/><text:bookmark-end text:name="neue_rezep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Gericht:</text:span>                                                </text:p>
          </table:table-cell>
          <table:table-cell office:value-type="string" table:style-name="tableheader">
            <text:p text:style-name="Table_20_Heading">  <text:span text:style-name="Strong_20_Emphasis">Info:</text:span>                         </text:p>
          </table:table-cell>
          <table:table-cell office:value-type="string" table:style-name="tableheader">
            <text:p text:style-name="Table_20_Heading"> <text:span text:style-name="Strong_20_Emphasis">Erstelldatum: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sonstige_teige:brioche" text:style-name="Internet_20_link" text:visited-style-name="Visited_20_Internet_20_Link">Brioche:</text:a> </text:p>
          </table:table-cell>
          <table:table-cell office:value-type="string" table:style-name="tablecell">
            <text:p text:style-name="tablealignleft"> … nach frz. Art zum Kaffee o. Tee </text:p>
          </table:table-cell>
          <table:table-cell office:value-type="string" table:style-name="tablecell">
            <text:p text:style-name="tablealignright">  21.6.2025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brote:roggen-610" text:style-name="Internet_20_link" text:visited-style-name="Visited_20_Internet_20_Link">Roggen Brot 610</text:a> </text:p>
          </table:table-cell>
          <table:table-cell office:value-type="string" table:style-name="tablecell">
            <text:p text:style-name="tablealignleft"> … ein 100%tiges Roggenbrot  </text:p>
          </table:table-cell>
          <table:table-cell office:value-type="string" table:style-name="tablecell">
            <text:p text:style-name="tablealignright">   28.1.2025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backen_kuchen:wunderkuchen" text:style-name="Internet_20_link" text:visited-style-name="Visited_20_Internet_20_Link">Wunderkuchen</text:a> </text:p>
          </table:table-cell>
          <table:table-cell office:value-type="string" table:style-name="tablecell">
            <text:p text:style-name="tablealignleft"> … für div. Torten </text:p>
          </table:table-cell>
          <table:table-cell office:value-type="string" table:style-name="tablecell">
            <text:p text:style-name="tablealignright">   8.10.20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gebaeck:bacon_yeast_snails" text:style-name="Internet_20_link" text:visited-style-name="Visited_20_Internet_20_Link">Bacon Yeast Snails</text:a>            </text:p>
          </table:table-cell>
          <table:table-cell office:value-type="string" table:style-name="tablecell"/>
          <table:table-cell office:value-type="string" table:style-name="tablecell">
            <text:p text:style-name="tablealignright">           3.7.20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broetchen:fruehstuecks-broetchen" text:style-name="Internet_20_link" text:visited-style-name="Visited_20_Internet_20_Link">Frühstücks-Brötchen</text:a>     </text:p>
          </table:table-cell>
          <table:table-cell office:value-type="string" table:style-name="tablecell"/>
          <table:table-cell office:value-type="string" table:style-name="tablecell">
            <text:p text:style-name="tablealignright">           1.7.20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brote:weizen-roggensauerteig_brot" text:style-name="Internet_20_link" text:visited-style-name="Visited_20_Internet_20_Link">Weizen Sauerteig Brot</text:a>  </text:p>
          </table:table-cell>
          <table:table-cell office:value-type="string" table:style-name="tablecell"/>
          <table:table-cell office:value-type="string" table:style-name="tablecell">
            <text:p text:style-name="tablealignright">          Juni.20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brote:guinnesbrot" text:style-name="Internet_20_link" text:visited-style-name="Visited_20_Internet_20_Link">Guinnes-Brot:</text:a>                          </text:p>
          </table:table-cell>
          <table:table-cell office:value-type="string" table:style-name="tablecell">
            <text:p text:style-name="tablealignleft"> … passend zum St. Patrick's Day  </text:p>
          </table:table-cell>
          <table:table-cell office:value-type="string" table:style-name="tablecell">
            <text:p text:style-name="tablealignright">         16.03.20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gebaeck:vanillewaffeln" text:style-name="Internet_20_link" text:visited-style-name="Visited_20_Internet_20_Link">Waffeln</text:a>                           </text:p>
          </table:table-cell>
          <table:table-cell office:value-type="string" table:style-name="tablecell">
            <text:p text:style-name="tablealignleft"> … nach bergischer Art            </text:p>
          </table:table-cell>
          <table:table-cell office:value-type="string" table:style-name="tablecell">
            <text:p text:style-name="tablealignright">         16.03.20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brote:mischbrot-1a" text:style-name="Internet_20_link" text:visited-style-name="Visited_20_Internet_20_Link">Mischbrot 1A</text:a>                          </text:p>
          </table:table-cell>
          <table:table-cell office:value-type="string" table:style-name="tablecell">
            <text:p text:style-name="tablealignleft"> Weizenmischbrot frei gebacken      </text:p>
          </table:table-cell>
          <table:table-cell office:value-type="string" table:style-name="tablecell">
            <text:p text:style-name="tablealignright">         11.03.2024 </text:p>
          </table:table-cell>
        </table:table-row>
      </table:table>
      <text:p text:style-name="Text_20_body">*TW = <text:a xlink:type="simple" xlink:href="https://www.ddws.de/kochen_mit_tupperware" text:style-name="Internet_20_link" text:visited-style-name="Visited_20_Internet_20_Link">Tupperware</text:a>, *DO = <text:a xlink:type="simple" xlink:href="https://de.wikipedia.org/wiki/Dutch_oven" text:style-name="Internet_20_link" text:visited-style-name="Visited_20_Internet_20_Link"> Dutch Oven</text:a>, *TM =
 <text:a xlink:type="simple" xlink:href="https://www.vorwerk.com/de/de/c/home/produkte/thermomix" text:style-name="Internet_20_link" text:visited-style-name="Visited_20_Internet_20_Link">Termomix (TM 31)</text:a></text:p>
      <text:p text:style-name="Horizontal_20_Line"/>
      <text:h text:style-name="Heading_20_3" text:outline-level="3"><text:bookmark-start text:name="__RefHeading___getraenke_3"/><text:bookmark-start text:name="getraenke"/>Getränke<text:bookmark-end text:name="__RefHeading___getraenke_3"/><text:bookmark-end text:name="getraenk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interdrinks <text:line-break/><text:a xlink:type="simple" xlink:href="https://www.ddws.de/wintertrunk" text:style-name="Internet_20_link" text:visited-style-name="Visited_20_Internet_20_Link">heiße Getränke für den Winter</text:a> </text:p>
          </table:table-cell>
          <table:table-cell office:value-type="string" table:style-name="tablecell">
            <text:p text:style-name="tablealignleft"> <text:a xlink:type="simple" xlink:href="https://www.ddws.de/sommerdrinks:sommerdrinks" text:style-name="Internet_20_link" text:visited-style-name="Visited_20_Internet_20_Link">Sommerdrinks</text:a>  <text:line-break/>… etwas cooles für die heiße Jahreszeit </text:p>
          </table:table-cell>
          <table:table-cell office:value-type="string" table:style-name="tablecell">
            <text:p text:style-name="tablealignleft"> <text:a xlink:type="simple" xlink:href="https://www.ddws.de/43_licor:start" text:style-name="Internet_20_link" text:visited-style-name="Visited_20_Internet_20_Link">43 Licor</text:a> <text:line-break/>div. Rezepte mit 43 </text:p>
          </table:table-cell>
          <table:table-cell office:value-type="string" table:style-name="tablecell">
            <text:p text:style-name="tablealignleft"> <text:a xlink:type="simple" xlink:href="https://www.ddws.de/espuma:start" text:style-name="Internet_20_link" text:visited-style-name="Visited_20_Internet_20_Link">Espuma</text:a> <text:line-break/>spanisch mal anders </text:p>
          </table:table-cell>
          <table:table-cell office:value-type="string" table:style-name="tablecell">
            <text:p text:style-name="tablealignleft"> <text:a xlink:type="simple" xlink:href="https://www.ddws.de/kaffee:start" text:style-name="Internet_20_link" text:visited-style-name="Visited_20_Internet_20_Link">Kaffee</text:a> <text:line-break/>hot and coo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cocktails" text:style-name="Internet_20_link" text:visited-style-name="Visited_20_Internet_20_Link">Cocktails</text:a> <text:line-break/>… einiges um Spirituosen und mehr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speisen_essen_4"/><text:bookmark-start text:name="speisen_essen"/>Speisen / Essen<text:bookmark-end text:name="__RefHeading___speisen_essen_4"/><text:bookmark-end text:name="speisen_ess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ddws.de/suppe:start" text:style-name="Internet_20_link" text:visited-style-name="Visited_20_Internet_20_Link">Suppen:</text:a> … und Einlagen                                             </text:p>
          </table:table-cell>
          <table:table-cell office:value-type="string" table:style-name="tablecell">
            <text:p text:style-name="tablealignleft"> <text:a xlink:type="simple" xlink:href="https://www.ddws.de/eintopf:start" text:style-name="Internet_20_link" text:visited-style-name="Visited_20_Internet_20_Link">Eintopf</text:a> international <text:line-break/>und Vorzugsweise aus dem <text:span text:style-name="Emphasis"><text:span text:style-name="Strong_20_Emphasis">Dutch Oven</text:span></text:span>    </text:p>
          </table:table-cell>
          <table:table-cell office:value-type="string" table:style-name="tablecell">
            <text:p text:style-name="tablealignleft"> <text:a xlink:type="simple" xlink:href="https://www.ddws.de/hauptgang:start" text:style-name="Internet_20_link" text:visited-style-name="Visited_20_Internet_20_Link">Hauptgang</text:a> <text:line-break/>nicht nur auf dem Grill                      </text:p>
          </table:table-cell>
          <table:table-cell office:value-type="string" table:style-name="tablecell">
            <text:p text:style-name="tablealignleft"> <text:a xlink:type="simple" xlink:href="https://www.ddws.de/beilagen:start" text:style-name="Internet_20_link" text:visited-style-name="Visited_20_Internet_20_Link">Beilagen</text:a> <text:line-break/>auch als Hauptgang                         </text:p>
          </table:table-cell>
          <table:table-cell office:value-type="string" table:style-name="tablecell">
            <text:p text:style-name="tablealignleft"> <text:a xlink:type="simple" xlink:href="https://www.ddws.de/sued-afrikanisches_vom_feuer:start" text:style-name="Internet_20_link" text:visited-style-name="Visited_20_Internet_20_Link">Süd-Afrikanisches vom Feuer</text:a> <text:line-break/>eine eigene Rubrik da es so vielseitig und interessant ist:  </text:p>
          </table:table-cell>
          <table:table-cell office:value-type="string" table:style-name="tablecell">
            <text:p text:style-name="tablealignleft"> <text:a xlink:type="simple" xlink:href="https://www.ddws.de/crossover:start" text:style-name="Internet_20_link" text:visited-style-name="Visited_20_Internet_20_Link">CrossOver</text:a> <text:line-break/>etwas Ungewöhnliches neu interpretier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dws.de/fisch:start" text:style-name="Internet_20_link" text:visited-style-name="Visited_20_Internet_20_Link">Fisch und Meeresfrüchte</text:a> <text:line-break/>… die haben es in sich  </text:p>
          </table:table-cell>
          <table:table-cell office:value-type="string" table:style-name="tablecell">
            <text:p text:style-name="tablealignleft"> <text:a xlink:type="simple" xlink:href="https://www.ddws.de/fuer_s_grillen:start" text:style-name="Internet_20_link" text:visited-style-name="Visited_20_Internet_20_Link">Für´s Grillen</text:a> &amp; BBQ <text:line-break/>… nicht nur Soßen, Rups und Marinaden  </text:p>
          </table:table-cell>
          <table:table-cell office:value-type="string" table:style-name="tablecell">
            <text:p text:style-name="tablealignleft"> <text:a xlink:type="simple" xlink:href="https://www.ddws.de/snaks:start" text:style-name="Internet_20_link" text:visited-style-name="Visited_20_Internet_20_Link">Snack´s</text:a>: <text:line-break/>… die nicht nur vom Grill kommt  </text:p>
          </table:table-cell>
          <table:table-cell office:value-type="string" table:style-name="tablecell">
            <text:p text:style-name="tablealignleft"> <text:a xlink:type="simple" xlink:href="https://www.ddws.de/sonstiges:start" text:style-name="Internet_20_link" text:visited-style-name="Visited_20_Internet_20_Link">Sonstiges</text:a>  <text:line-break/>Indisch, Pesto, Tex-Mex und vieles mehr  </text:p>
          </table:table-cell>
          <table:table-cell office:value-type="string" table:style-name="tablecell">
            <text:p text:style-name="tablealignleft"> <text:a xlink:type="simple" xlink:href="https://www.ddws.de/dessert:start" text:style-name="Internet_20_link" text:visited-style-name="Visited_20_Internet_20_Link">Dessert</text:a> <text:line-break/>… nicht nur etwas zum Abschluß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ddws.de/eis_und_halbgefrorenes" text:style-name="Internet_20_link" text:visited-style-name="Visited_20_Internet_20_Link">Eis und Halbgefrorenes</text:a> <text:line-break/>… sowie Sorbet                               </text:p>
          </table:table-cell>
        </table:table-row>
      </table:table>
      <text:p text:style-name="Horizontal_20_Line"/>
      <text:h text:style-name="Heading_20_3" text:outline-level="3"><text:bookmark-start text:name="__RefHeading___brot_baguette_toast_buns_gebaeck_usw_5"/><text:bookmark-start text:name="brot_baguette_toast_buns_gebaeck_usw"/>Brot, Baguette, Toast, Buns, Gebäck usw ... :<text:bookmark-end text:name="__RefHeading___brot_baguette_toast_buns_gebaeck_usw_5"/><text:bookmark-end text:name="brot_baguette_toast_buns_gebaeck_usw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<text:a xlink:type="simple" xlink:href="https://www.ddws.de/brote:start" text:style-name="Internet_20_link" text:visited-style-name="Visited_20_Internet_20_Link">Brote</text:a>:</text:span>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www.ddws.de/broetchen" text:style-name="Internet_20_link" text:visited-style-name="Visited_20_Internet_20_Link">Brötchen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ddws.de/gebaeck_und_kekse:start" text:style-name="Internet_20_link" text:visited-style-name="Visited_20_Internet_20_Link">Gebäck und Kekse</text:a></text:span>  </text:p>
          </table:table-cell>
          <table:table-cell office:value-type="string" table:style-name="tablecell">
            <text:p text:style-name="tablealignleft"> <text:span text:style-name="Strong_20_Emphasis"> <text:a xlink:type="simple" xlink:href="https://www.ddws.de/backen_kuchen" text:style-name="Internet_20_link" text:visited-style-name="Visited_20_Internet_20_Link">Kuchen:</text:a> 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ddws.de/fuer_s_grillen:burger_buns_und_hotdog_broetchen" text:style-name="Internet_20_link" text:visited-style-name="Visited_20_Internet_20_Link">Burger-, Hotdog Brötchen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ddws.de/bagel:start" text:style-name="Internet_20_link" text:visited-style-name="Visited_20_Internet_20_Link">Bagel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ddws.de/pizza_teig" text:style-name="Internet_20_link" text:visited-style-name="Visited_20_Internet_20_Link">Pizza Teig</text:a></text:span>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www.ddws.de/sonstige_teige:start" text:style-name="Internet_20_link" text:visited-style-name="Visited_20_Internet_20_Link">sonstige Teige</text:a></text:span>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www.ddws.de/advent-gebaeck" text:style-name="Internet_20_link" text:visited-style-name="Visited_20_Internet_20_Link">Advent-Gebäck</text:a></text:span>  </text:p>
          </table:table-cell>
        </table:table-row>
      </table:table>
      <text:p text:style-name="Text_20_body"><text:a xlink:type="simple" xlink:href="https://www.ddws.de/brote:roggensauerteig" text:style-name="Internet_20_link" text:visited-style-name="Visited_20_Internet_20_Link">**ASG**</text:a>, Anstellgut (Sauerteig auf Roggenbasis) <text:line-break/></text:p>
      <text:p text:style-name="Text_20_body">Wie kommt ein Muster auf das Brot? —&gt; <text:a xlink:type="simple" xlink:href="https://www.instagram.com/reel/CrpomsJgNvz/?utm_source=ig_web_copy_link" text:style-name="Internet_20_link" text:visited-style-name="Visited_20_Internet_20_Link">https://www.instagram.com/reel/CrpomsJgNvz/?utm_source=ig_web_copy_link</text:a></text:p>
      <text:p text:style-name="Horizontal_20_Line"/>
      <text:h text:style-name="Heading_20_3" text:outline-level="3"><text:bookmark-start text:name="__RefHeading___sousviede_6"/><text:bookmark-start text:name="sousviede"/>Sousviede<text:bookmark-end text:name="__RefHeading___sousviede_6"/><text:bookmark-end text:name="sousviede"/></text:h>
      <text:p text:style-name="Text_20_body"><text:span text:style-name="Strong_20_Emphasis"><text:a xlink:type="simple" xlink:href="https://www.ddws.de/sousvide:sous_vide:start" text:style-name="Internet_20_link" text:visited-style-name="Visited_20_Internet_20_Link">Sous Vide</text:a></text:span> <text:line-break/>
… eine andere Art des kochen und grillen</text:p>
      <text:p text:style-name="Horizontal_20_Line"/>
      <text:p text:style-name="Text_20_body"><text:span text:style-name="Strong_20_Emphasis"><text:a xlink:type="simple" xlink:href="https://www.ddws.de/kochen_mit_tupperware" text:style-name="Internet_20_link" text:visited-style-name="Visited_20_Internet_20_Link">Kochen mit Tupperware</text:a></text:span> <text:line-break/></text:p>
      <text:p text:style-name="Horizontal_20_Line"/>
      <text:p text:style-name="Text_20_body"><text:span text:style-name="Strong_20_Emphasis"><text:a xlink:type="simple" xlink:href="https://www.ddws.de/gewuerze:start" text:style-name="Internet_20_link" text:visited-style-name="Visited_20_Internet_20_Link">Gewürze</text:a></text:span> <text:line-break/>
… und deren Mischungen, Soßen und weitere Grundrezepte<text:line-break/></text:p>
      <text:p text:style-name="Horizontal_20_Line"/>
      <text:p text:style-name="Text_20_body"><text:span text:style-name="Strong_20_Emphasis"><text:a xlink:type="simple" xlink:href="https://www.ddws.de/aufstriche" text:style-name="Internet_20_link" text:visited-style-name="Visited_20_Internet_20_Link">Aufstriche</text:a></text:span> und <text:span text:style-name="Strong_20_Emphasis">Dips:</text:span></text:p>
      <text:p text:style-name="Text_20_body">… nicht nur Süßes und Pikantes für Brote und Snacks</text:p>
      <text:p text:style-name="Horizontal_20_Line"/>
      <text:p text:style-name="Text_20_body"><text:span text:style-name="Strong_20_Emphasis"><text:a xlink:type="simple" xlink:href="https://www.ddws.de/tools:umrechnungen" text:style-name="Internet_20_link" text:visited-style-name="Visited_20_Internet_20_Link">Umrechnungen</text:a></text:span> <text:line-break/>
… eine Tabelle die Gewichte, Flüssigkeiten und Temperaturen in europäische Angaben darstellt</text:p>
      <text:p text:style-name="Horizontal_20_Line"/>
      <text:p text:style-name="Text_20_body"><text:span text:style-name="Strong_20_Emphasis"><text:a xlink:type="simple" xlink:href="https://www.ddws.de/mengen_kalkulation:start" text:style-name="Internet_20_link" text:visited-style-name="Visited_20_Internet_20_Link">Mengen Kalkulation</text:a></text:span></text:p>
      <text:p text:style-name="Horizontal_20_Line"/>
      <text:h text:style-name="Heading_20_2" text:outline-level="2"><text:bookmark-start text:name="__RefHeading___einkochen_entsaften_kompott_marmelade_und_gelee_7"/><text:bookmark-start text:name="einkochen_entsaften_kompott_marmelade_und_gelee"/>Einkochen / Entsaften / Kompott / Marmelade und Gelee<text:bookmark-end text:name="__RefHeading___einkochen_entsaften_kompott_marmelade_und_gelee_7"/><text:bookmark-end text:name="einkochen_entsaften_kompott_marmelade_und_gelee"/></text:h>
      <text:p text:style-name="Text_20_body"><text:span text:style-name="Strong_20_Emphasis"><text:a xlink:type="simple" xlink:href="https://www.ddws.de/einkochen" text:style-name="Internet_20_link" text:visited-style-name="Visited_20_Internet_20_Link">Einkochen</text:a> </text:span></text:p>
      <text:p text:style-name="Horizontal_20_Line"/>
      <text:h text:style-name="Heading_20_2" text:outline-level="2"><text:bookmark-start text:name="__RefHeading___festliche_menues_8"/><text:bookmark-start text:name="festliche_menues"/>Festliche Menüs<text:bookmark-end text:name="__RefHeading___festliche_menues_8"/><text:bookmark-end text:name="festliche_menues"/></text:h>
      <text:p text:style-name="Text_20_body"><text:span text:style-name="Strong_20_Emphasis"><text:a xlink:type="simple" xlink:href="https://www.ddws.de/festliche_menues" text:style-name="Internet_20_link" text:visited-style-name="Visited_20_Internet_20_Link">Festliche Menüs</text:a></text:span></text:p>
      <text:p text:style-name="Horizontal_20_Line"/>
      <text:h text:style-name="Heading_20_2" text:outline-level="2"><text:bookmark-start text:name="__RefHeading___tipp_9"/><text:bookmark-start text:name="tipp"/>Tipp<text:bookmark-end text:name="__RefHeading___tipp_9"/><text:bookmark-end text:name="tipp"/></text:h>
      <text:p text:style-name="Text_20_body"><text:span text:style-name="Strong_20_Emphasis"><text:a xlink:type="simple" xlink:href="https://www.ddws.de/tips:start" text:style-name="Internet_20_link" text:visited-style-name="Visited_20_Internet_20_Link">Tips</text:a></text:span> die ich nicht vergessen sollte</text:p>
      <text:p text:style-name="Horizontal_20_Line"/>
      <text:p text:style-name="Text_20_body"><text:span text:style-name="Strong_20_Emphasis"><text:a xlink:type="simple" xlink:href="https://www.ddws.de/dekoration:start" text:style-name="Internet_20_link" text:visited-style-name="Visited_20_Internet_20_Link">Dekoration</text:a></text:span></text:p>
      <text:p text:style-name="Horizontal_20_Line"/>
      <text:p text:style-name="Text_20_body"><text:span text:style-name="Strong_20_Emphasis"><text:a xlink:type="simple" xlink:href="https://www.ddws.de/impressum:start" text:style-name="Internet_20_link" text:visited-style-name="Visited_20_Internet_20_Link">Impressum</text:a></text:span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Wenn Du noch Fragen und Anregungen für mich hast.<text:line-break/>Dann melde Dich bitte per E-Mail bei mir!
</text:p>
          </table:table-cell>
        </table:table-row>
      </table:table>
      <text:p text:style-name="Horizontal_20_Line"/>
      <text:h text:style-name="Heading_20_2" text:outline-level="2"><text:bookmark-start text:name="__RefHeading___noch_mal_ein_tip_10"/><text:bookmark-start text:name="noch_mal_ein_tip"/>Noch mal ein Tip<text:bookmark-end text:name="__RefHeading___noch_mal_ein_tip_10"/><text:bookmark-end text:name="noch_mal_ein_tip"/></text:h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… und mal etwas in gelb . </text:p></table:table-cell></table:table-row></table:table></draw:text-box></draw:frame></text:p>
      <text:p text:style-name="Horizontal_20_Line"/>
      <text:p text:style-name="Text_20_body"><text:a xlink:type="simple" xlink:href="#start" text:style-name="Local_20_link" text:visited-style-name="Visited_20_Local_20_Link">zurück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1:10</meta:creation-date>
    <dc:creator>Generated</dc:creator>
    <dc:date>2026-07-31T05::21:10</dc:date>
    <dc:language>en-US</dc:language>
    <meta:editing-cycles>1</meta:editing-cycles>
    <meta:editing-duration>PT0S</meta:editing-duration>
    <dc:title>start</dc:title>
  </office:meta>
</office:document-meta>
</file>