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ritzgebaeck"/><text:bookmark-start text:name="__RefHeading___spritzgebaeck_1"/><text:bookmark-start text:name="spritzgebaeck"/>Spritzgebäck<text:bookmark-end text:name="__RefHeading___spritzgebaeck_1"/><text:bookmark-end text:name="spritzgebaeck"/></text:h>
      <text:p text:style-name="Text_20_body"><draw:frame draw:style-name="media" draw:name="0" text:anchor-type="as-char" draw:z-index="0" svg:width="5.29166666667cm" style:rel-width="100%" svg:height="5.29166666667cm" style:rel-height="scale"><draw:image xlink:href="/www/htdocs/w013e1c7/ddws.de/data/media/spritzgebaeck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Text_20_body"><text:span text:style-name="Strong_20_Emphasis">Kommentar:</text:span>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www.ddws.de/gebaeck" text:style-name="Internet_20_link" text:visited-style-name="Visited_20_Internet_20_Link">Gebäck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24:06</meta:creation-date>
    <dc:creator>Generated</dc:creator>
    <dc:date>2026-06-26T19::24:06</dc:date>
    <dc:language>en-US</dc:language>
    <meta:editing-cycles>1</meta:editing-cycles>
    <meta:editing-duration>PT0S</meta:editing-duration>
    <dc:title>spritzgebaeck</dc:title>
  </office:meta>
</office:document-meta>
</file>