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stige_teige:start"/>Eine Sammlung von Teige, die nicht nur zum Backen sind.</text:p>
      <text:p text:style-name="Horizontal_20_Line"/>
      <text:p text:style-name="Text_20_body"><text:a xlink:type="simple" xlink:href="https://www.ddws.de/sonstige_teige:strudel-teig" text:style-name="Internet_20_link" text:visited-style-name="Visited_20_Internet_20_Link">Strudel-Teig</text:a> <text:line-break/>
<text:a xlink:type="simple" xlink:href="https://www.ddws.de/beilagen:nudel-_grund_rezept" text:style-name="Internet_20_link" text:visited-style-name="Visited_20_Internet_20_Link">Nudel - Grundrezept</text:a>
<text:a xlink:type="simple" xlink:href="https://www.ddws.de/gebaeck:quarkbaeoeoechen" text:style-name="Internet_20_link" text:visited-style-name="Visited_20_Internet_20_Link">Quarkbällchen</text:a>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2::57:51</meta:creation-date>
    <dc:creator>Generated</dc:creator>
    <dc:date>2026-06-17T02::57:51</dc:date>
    <dc:language>en-US</dc:language>
    <meta:editing-cycles>1</meta:editing-cycles>
    <meta:editing-duration>PT0S</meta:editing-duration>
    <dc:title>sonstige_teige:start</dc:title>
  </office:meta>
</office:document-meta>
</file>