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luetticher_waffeln"/><text:bookmark-start text:name="__RefHeading___luetticher_waffeln_1"/><text:bookmark-start text:name="luetticher_waffeln"/>Lütticher Waffeln<text:bookmark-end text:name="__RefHeading___luetticher_waffeln_1"/><text:bookmark-end text:name="luetticher_waffeln"/></text:h>
      <text:p text:style-name="Text_20_body">Diese Waffeln werden mit Hefe hergestellt und sind ein echtes Geschmackserlebnis. Ob pur, mit Früchten oder Eis – sie sind der perfekte Genussmoment für zwischendurch.</text:p>
      <text:p text:style-name="Horizontal_20_Line"/>
      <text:p text:style-name="Text_20_body"><text:span text:style-name="Strong_20_Emphasis">Zutaten:</text:span> für ca.12 St.<text:line-break/>
500 g Weizenmehl Type 550 <text:line-break/>
200 g Butter, weich <text:line-break/>
2-3 Prisen Salz <text:line-break/>
2 Eier<text:line-break/>
200 g Vollmilch <text:line-break/>
40 g Brauner Zucker <text:line-break/>
22 g Frischhefe <text:line-break/>
40 g Sauerteig (optional) <text:line-break/>
160 g Hagelzucker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Eine Sammlung von Teige, die nicht nur zum Backen sind.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7:05</meta:creation-date>
    <dc:creator>Generated</dc:creator>
    <dc:date>2026-07-16T07::07:05</dc:date>
    <dc:language>en-US</dc:language>
    <meta:editing-cycles>1</meta:editing-cycles>
    <meta:editing-duration>PT0S</meta:editing-duration>
    <dc:title>sonstige_teige:luetticher_waffeln</dc:title>
  </office:meta>
</office:document-meta>
</file>