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teige:flammkuchen"/><text:bookmark-start text:name="__RefHeading___flammkuchen_1"/><text:bookmark-start text:name="flammkuchen"/>Flammkuchen:<text:bookmark-end text:name="__RefHeading___flammkuchen_1"/><text:bookmark-end text:name="flammkuchen"/></text:h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 <text:line-break/></text:p>
      <text:p text:style-name="Text_20_body"><text:span text:style-name="Strong_20_Emphasis"> Historie:</text:span> <text:line-break/></text:p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9::09:09</meta:creation-date>
    <dc:creator>Generated</dc:creator>
    <dc:date>2026-07-05T09::09:09</dc:date>
    <dc:language>en-US</dc:language>
    <meta:editing-cycles>1</meta:editing-cycles>
    <meta:editing-duration>PT0S</meta:editing-duration>
    <dc:title>sonstige_teige:flammkuchen</dc:title>
  </office:meta>
</office:document-meta>
</file>