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ks:start"/><text:bookmark-start text:name="__RefHeading___snak_s_1"/><text:bookmark-start text:name="snak_s"/>Snak´s<text:bookmark-end text:name="__RefHeading___snak_s_1"/><text:bookmark-end text:name="snak_s"/></text:h>
      <text:p text:style-name="Text_20_body">in dieser Rubrik möchte ich die Rezepte aufschreiben die noch keinen festen Platz auf meiner Seite gefunden haben.
Hot Dogs, Hamburger, Würstchen sind erstmal der Anfang.</text:p>
      <text:p text:style-name="Horizontal_20_Line"/>
      <text:h text:style-name="Heading_20_3" text:outline-level="3"><text:bookmark-start text:name="__RefHeading___corn_dogs_bavaria_2"/><text:bookmark-start text:name="corn_dogs_bavaria"/>Corn Dogs Bavaria<text:bookmark-end text:name="__RefHeading___corn_dogs_bavaria_2"/><text:bookmark-end text:name="corn_dogs_bav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14:53</meta:creation-date>
    <dc:creator>Generated</dc:creator>
    <dc:date>2025-06-17T07::14:53</dc:date>
    <dc:language>en-US</dc:language>
    <meta:editing-cycles>1</meta:editing-cycles>
    <meta:editing-duration>PT0S</meta:editing-duration>
    <dc:title>snaks:start</dc:title>
  </office:meta>
</office:document-meta>
</file>