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aks:start"/><text:bookmark-start text:name="__RefHeading___snak_s_1"/><text:bookmark-start text:name="snak_s"/>Snak´s<text:bookmark-end text:name="__RefHeading___snak_s_1"/><text:bookmark-end text:name="snak_s"/></text:h>
      <text:p text:style-name="Text_20_body">in dieser Rubrik möchte ich die Rezepte aufschreiben die noch keinen festen Platz auf meiner Seite gefunden haben.
Hot Dogs, Hamburger, Würstchen sind erstmal der Anfang.</text:p>
      <text:p text:style-name="Horizontal_20_Line"/>
      <text:p text:style-name="Text_20_body"><text:a xlink:type="simple" xlink:href="https://www.ddws.de/fuer_s_grillen:corn_dogs" text:style-name="Internet_20_link" text:visited-style-name="Visited_20_Internet_20_Link">Corn Dogs</text:a><text:line-break/>
<text:a xlink:type="simple" xlink:href="https://www.ddws.de/fuer_s_grillen:gefuellte_bratwurst" text:style-name="Internet_20_link" text:visited-style-name="Visited_20_Internet_20_Link">gefüllte Bratwurst</text:a>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02:14</meta:creation-date>
    <dc:creator>Generated</dc:creator>
    <dc:date>2026-08-05T02::02:14</dc:date>
    <dc:language>en-US</dc:language>
    <meta:editing-cycles>1</meta:editing-cycles>
    <meta:editing-duration>PT0S</meta:editing-duration>
    <dc:title>snaks:start</dc:title>
  </office:meta>
</office:document-meta>
</file>