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ngria_mit_brandy:start"/><text:bookmark-start text:name="__RefHeading___spanische_sangria_mit_brandy_1"/><text:bookmark-start text:name="spanische_sangria_mit_brandy"/>Spanische Sangria mit Brandy<text:bookmark-end text:name="__RefHeading___spanische_sangria_mit_brandy_1"/><text:bookmark-end text:name="spanische_sangria_mit_brandy"/></text:h>
      <text:p text:style-name="Text_20_body"><text:span text:style-name="Strong_20_Emphasis">Zutaten:</text:span><text:line-break/>
6 große ungespritzte Orangen<text:line-break/>
2 ungespritzte Zitronen<text:line-break/>
3 Pfirsiche<text:line-break/>
1 Zimtstange<text:line-break/>
50 g Zucker<text:line-break/>
25 ml Brandy<text:line-break/>
1 Flasche Rotwein<text:line-break/></text:p>
      <text:p text:style-name="Text_20_body"><text:span text:style-name="Strong_20_Emphasis">Zubereitung:</text:span><text:line-break/>
Zwei Orangen in Scheiben schneiden und die restlichen 4 Orangen auspressen.<text:line-break/>
Eine Zitrone schälen und auspressen. Die andere Zitrone in Scheiben schneiden.<text:line-break/>
Pfirsiche schälen und würfeln.<text:line-break/>
Zimtstange, Zucker, Orangen- und Zitronenscheiben, Pfirsiche und Brandy in einem großen Krug vermengen und 10 Minuten ziehen lassen.<text:line-break/>
Rotwein, Zitronen- und Orangensaft dazugießen und umrühren. Mit Eiswürfeln servieren.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0:08</meta:creation-date>
    <dc:creator>Generated</dc:creator>
    <dc:date>2026-07-28T17::50:08</dc:date>
    <dc:language>en-US</dc:language>
    <meta:editing-cycles>1</meta:editing-cycles>
    <meta:editing-duration>PT0S</meta:editing-duration>
    <dc:title>sangria_mit_brandy:start</dc:title>
  </office:meta>
</office:document-meta>
</file>