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heinischer-koenigskuchen"/><text:bookmark-start text:name="__RefHeading___rheinischer_koenigskuchen_1"/><text:bookmark-start text:name="rheinischer_koenigskuchen"/>Rheinischer Königskuchen<text:bookmark-end text:name="__RefHeading___rheinischer_koenigskuchen_1"/><text:bookmark-end text:name="rheinischer_koenigskuchen"/></text:h>
      <text:p text:style-name="Text_20_body">… nicht nur zu „Heiligen Drei Könige“ <text:line-break/></text:p>
      <text:p text:style-name="Horizontal_20_Line"/>
      <text:p text:style-name="Text_20_body"><text:span text:style-name="Strong_20_Emphasis"> Zutaten: </text:span> <text:line-break/></text:p>
      <text:p text:style-name="Text_20_body"><text:span text:style-name="Strong_20_Emphasis">Zubereitung:</text:span><text:line-break/></text:p>
      <text:p text:style-name="Text_20_body"><text:span text:style-name="Strong_20_Emphasis">Info / Tip </text:span><text:line-break/>
Alle Zutaten bereit stellen und vorbereiten. Die Zubereitung muss zügig erfolgen, da sonst der sehr luftige Teig zusammen fällt.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www.ddws.de/backen_kuchen" text:style-name="Internet_20_link" text:visited-style-name="Visited_20_Internet_20_Link">Kuchen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1::28:56</meta:creation-date>
    <dc:creator>Generated</dc:creator>
    <dc:date>2026-06-28T11::28:56</dc:date>
    <dc:language>en-US</dc:language>
    <meta:editing-cycles>1</meta:editing-cycles>
    <meta:editing-duration>PT0S</meta:editing-duration>
    <dc:title>rheinischer-koenigskuchen</dc:title>
  </office:meta>
</office:document-meta>
</file>