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a3b15f334e96cee22a1c53a300954.jpg"/>
  <manifest:file-entry manifest:media-type="image/jpeg" manifest:full-path="Pictures/41e061e99b1e1b0c32679d54b892e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ngen-cup-cake"/><text:bookmark-start text:name="__RefHeading___orangen_cupcake_1"/><text:bookmark-start text:name="orangen_cupcake"/>Orangen CupCake<text:bookmark-end text:name="__RefHeading___orangen_cupcake_1"/><text:bookmark-end text:name="orangen_cupcake"/></text:h>
      <text:p text:style-name="Text_20_body">mit Frosting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3a2a3b15f334e96cee22a1c53a300954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41e061e99b1e1b0c32679d54b892e44d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3::04:59</meta:creation-date>
    <dc:creator>Generated</dc:creator>
    <dc:date>2025-05-03T03::04:59</dc:date>
    <dc:language>en-US</dc:language>
    <meta:editing-cycles>1</meta:editing-cycles>
    <meta:editing-duration>PT0S</meta:editing-duration>
    <dc:title>orangen-cup-cake</dc:title>
  </office:meta>
</office:document-meta>
</file>