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z-eispralinen"/><text:bookmark-start text:name="__RefHeading___minzeispraline_1"/><text:bookmark-start text:name="minzeispraline"/>MinzeisPraline<text:bookmark-end text:name="__RefHeading___minzeispraline_1"/><text:bookmark-end text:name="minzeispraline"/></text:h>
      <text:p text:style-name="Text_20_body">auf Beerensoße mit Goldstaub</text:p>
      <text:p text:style-name="Text_20_body"><text:span text:style-name="Strong_20_Emphasis">Zutaten:</text:span></text:p>
      <text:p text:style-name="Text_20_body">*Zubereitung:**</text:p>
      <text:p text:style-name="Horizontal_20_Line"/>
      <text:p text:style-name="Text_20_body"><text:a xlink:type="simple" xlink:href="https://www.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05:55</meta:creation-date>
    <dc:creator>Generated</dc:creator>
    <dc:date>2026-07-27T02::05:55</dc:date>
    <dc:language>en-US</dc:language>
    <meta:editing-cycles>1</meta:editing-cycles>
    <meta:editing-duration>PT0S</meta:editing-duration>
    <dc:title>minz-eispralinen</dc:title>
  </office:meta>
</office:document-meta>
</file>