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ngen_kalkulation:start"/><text:bookmark-start text:name="__RefHeading___zu_kalkulierende_mengen_1"/><text:bookmark-start text:name="zu_kalkulierende_mengen"/>Zu kalkulierende Mengen<text:bookmark-end text:name="__RefHeading___zu_kalkulierende_mengen_1"/><text:bookmark-end text:name="zu_kalkulierende_mengen"/></text:h>
      <text:p text:style-name="Text_20_body"><text:span text:style-name="Strong_20_Emphasis">Spareribs</text:span><text:line-break/>
1/2 Leiter /Person  für eine Grillparty<text:line-break/>
1,5 bis 2 Ribs für solo 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43:26</meta:creation-date>
    <dc:creator>Generated</dc:creator>
    <dc:date>2025-06-16T13::43:26</dc:date>
    <dc:language>en-US</dc:language>
    <meta:editing-cycles>1</meta:editing-cycles>
    <meta:editing-duration>PT0S</meta:editing-duration>
    <dc:title>mengen_kalkulation:start</dc:title>
  </office:meta>
</office:document-meta>
</file>