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effelbiskuitts"/><text:bookmark-start text:name="__RefHeading___loeffelbiskuits_biskotten_1"/><text:bookmark-start text:name="loeffelbiskuits_biskotten"/>Löffelbiskuits – Biskotten<text:bookmark-end text:name="__RefHeading___loeffelbiskuits_biskotten_1"/><text:bookmark-end text:name="loeffelbiskuits_biskotten"/></text:h>
      <text:p text:style-name="Text_20_body">Mit diesen selbstgemachten Löffelbiskuits kannst Du traumhafte Tiramisus von Grund auf selber erstellen. <text:line-break/>
Dieses Gebäck ist nicht so hoch wie die gekauften da diese nicht in eineer Form gebacken werden.<text:line-break/></text:p>
      <text:p text:style-name="Text_20_body"><text:span text:style-name="Strong_20_Emphasis">Zutaten:</text:span> <text:line-break/>
Biskuitmasse<text:line-break/>
150 g Eigelbe (von ca. 8 Eiern)<text:line-break/>
60 g Zucker<text:line-break/>
1 Prise Salz<text:line-break/>
100 Eiweiss (von ca. 8 Eiern)<text:line-break/>
60 g Zucker<text:line-break/>
1 Prise Salz<text:line-break/>
75 g Weissmehl (Weizenmehl Type 405)<text:line-break/>
75 g Weizenstärke<text:line-break/></text:p>
      <text:p text:style-name="Text_20_body"><text:span text:style-name="Strong_20_Emphasis">Zubereitung:</text:span><text:line-break/>
Die Eigelbe mit dem ersten Teil Zucker und einer Prise Salz in der Küchenmaschine 5-10 Min. gut aufschlagen.<text:line-break/>
Anschliessend das Eiweiss mit dem zweiten Teil Zucker und einer Prise Salz in der Küchenmaschine etwa 5 Min. steif schlagen. <text:line-break/>
In der Zwischenzeit die Stärke zum Mehl geben und beides zusammen auf ein Backpapier sieben.<text:line-break/>
Danach etwa einen Drittel des Eischnees vorsichtig unter die Eigelbmasse heben.<text:line-break/>
Erst dann das restliche Eiweiss vorsichtig mit einer unter die Eigelbmasse heben.<text:line-break/>
Zum Schluss das abgesiebte Mehl behutsam unter die Masse heben.<text:line-break/>
Die Masse in einen Spritzbeutel mit einer 12er Tülle geben und gleichmässige, und mit genügend Abstand, Streifen von ca. 10 cm auf ein mit Backpapier belegtes Blech spritzen.<text:line-break/>
Anschliessend die gespritzten Löffelbiskuits grosszügig mit Kristallzucker bestreuen. <text:line-break/>
Den Backofen auf 180 Grad Ober-Unterhitze aufheizen. Das Blech in die Mitte des vorgeheizten Ofens schieben und die Löffelbiskuit etwa 15-20 Min. backen. auf ein Gitter absetzen und abkühlen lassen.<text:line-break/></text:p>
      <text:p text:style-name="Text_20_body"><text:span text:style-name="Strong_20_Emphasis">Tip:</text:span><text:line-break/>
Mit dieser Masse kannst Du bei Bedarf auch Tortenböden spritzen. <text:line-break/>
Du möchtest eine Schokoladenvariante der Löffelbiskuits? Wenn du etwa 10% des Mehles durch Kakaopulver ersetzt, bekommst Du Schokoladenlöffelbiskuits.<text:line-break/></text:p>
      <text:p text:style-name="Horizontal_20_Line"/>
      <text:p text:style-name="Text_20_body"><text:a xlink:type="simple" xlink:href="https://www.ddws.de/gebaeck" text:style-name="Internet_20_link" text:visited-style-name="Visited_20_Internet_20_Link">Gebäck</text:a><text:line-break/>
<text:a xlink:type="simple" xlink:href="https://www.ddws.de/start" text:style-name="Internet_20_link" text:visited-style-name="Visited_20_Internet_20_Link">Essen und Mehr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19:41</meta:creation-date>
    <dc:creator>Generated</dc:creator>
    <dc:date>2025-06-16T20::19:41</dc:date>
    <dc:language>en-US</dc:language>
    <meta:editing-cycles>1</meta:editing-cycles>
    <meta:editing-duration>PT0S</meta:editing-duration>
    <dc:title>loeffelbiskuitts</dc:title>
  </office:meta>
</office:document-meta>
</file>