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t:time-line"/><text:bookmark-start text:name="__RefHeading___time-line_zeitstrahl_1"/><text:bookmark-start text:name="time-line_zeitstrahl"/>Time-Line / Zeitstrahl<text:bookmark-end text:name="__RefHeading___time-line_zeitstrahl_1"/><text:bookmark-end text:name="time-line_zeitstrahl"/></text:h>
      <text:p text:style-name="Text_20_body">Hie ist der genaue Ablauf des Küchen-Fiaskos zu sehen: <text:line-break/></text:p>
      <text:p text:style-name="Text_20_body"><text:a xlink:type="simple" xlink:href="https://www.ddws.de/kt:zeitstrahl.pdf" text:style-name="Internet_20_link" text:visited-style-name="Visited_20_Internet_20_Link">14.8.21</text:a></text:p>
      <text:p text:style-name="Horizontal_20_Line"/>
      <text:p text:style-name="Text_20_body"><text:a xlink:type="simple" xlink:href="https://www.ddws.de/kueche" text:style-name="Internet_20_link" text:visited-style-name="Visited_20_Internet_20_Link">Erfahrungsbericht: Küche vom KüchenTreff-Oberhaus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3::49:03</meta:creation-date>
    <dc:creator>Generated</dc:creator>
    <dc:date>2025-06-17T13::49:03</dc:date>
    <dc:language>en-US</dc:language>
    <meta:editing-cycles>1</meta:editing-cycles>
    <meta:editing-duration>PT0S</meta:editing-duration>
    <dc:title>kt:time-line</dc:title>
  </office:meta>
</office:document-meta>
</file>