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t:dokumente"/><text:bookmark-start text:name="__RefHeading___maengelliste_n_1"/><text:bookmark-start text:name="maengelliste_n"/>Mängelliste (n)<text:bookmark-end text:name="__RefHeading___maengelliste_n_1"/><text:bookmark-end text:name="maengelliste_n"/></text:h>
      <text:p text:style-name="Text_20_body">… sowie Mails und weitere Informationen:</text:p>
      <text:p text:style-name="Text_20_body">erste Mängelaufstellung: <text:line-break/>
<text:a xlink:type="simple" xlink:href="https://www.ddws.de/kt:maengel-liste-7-21.pdf" text:style-name="Internet_20_link" text:visited-style-name="Visited_20_Internet_20_Link"> erste Aufstellung nach Aufbau</text:a> <text:line-break/></text:p>
      <text:p text:style-name="Text_20_body">zweite Mängelaufstellung:  <text:line-break/>
Es wird immer schlimmer statt besser: <text:line-break/>
<text:a xlink:type="simple" xlink:href="https://www.ddws.de/kt:maengel-liste-8-21.pdf" text:style-name="Internet_20_link" text:visited-style-name="Visited_20_Internet_20_Link"> nun diese Liste an nobilia Küchen</text:a></text:p>
      <text:p text:style-name="Horizontal_20_Line"/>
      <text:p text:style-name="Text_20_body"><text:a xlink:type="simple" xlink:href="https://www.ddws.de/kueche" text:style-name="Internet_20_link" text:visited-style-name="Visited_20_Internet_20_Link">Erfahrungsbericht: Küche vom KüchenTreff-Oberhaus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2::24:06</meta:creation-date>
    <dc:creator>Generated</dc:creator>
    <dc:date>2025-05-03T12::24:06</dc:date>
    <dc:language>en-US</dc:language>
    <meta:editing-cycles>1</meta:editing-cycles>
    <meta:editing-duration>PT0S</meta:editing-duration>
    <dc:title>kt:dokumente</dc:title>
  </office:meta>
</office:document-meta>
</file>