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chen_mit_tupperware"/><text:bookmark-start text:name="__RefHeading___kochen_mit_tupperware_produkte_1"/><text:bookmark-start text:name="kochen_mit_tupperware_produkte"/>Kochen mit Tupperware Produkte<text:bookmark-end text:name="__RefHeading___kochen_mit_tupperware_produkte_1"/><text:bookmark-end text:name="kochen_mit_tupperware_produkte"/></text:h>
      <text:p text:style-name="Text_20_body">Hier möchte ich Rezepte sammeln die speziell für Tupperware Produkte erstellt worden sind. Das kochen mit Tupperware ist schon etwas besonderes, da hierbei meist, aber nicht nur, eine Mikrowelle zum Einsatz kommt. Die Rezepte sind auf eine schnelle und Ressource schonende Zubereitung ausgelegt. 
Ein Anlass diese Rezeptgruppe zu erstellen, war nicht nur der MicroQuick, also der Schnellkochtopf für die Mikrowelle, sondern auch das zeitsparende kochen bei der Bundeswehr z.B. für Soldaten in der Ausbildung und auf Lehrgängen.</text:p>
      <text:p text:style-name="Text_20_body">Darf ich Dir mehr Informationen und Rezepte zeigen, dann benutze bitte diesen <text:a xlink:type="simple" xlink:href="https://www.tupperware.de/de-de/partymanager/DieterDuevel/" text:style-name="Internet_20_link" text:visited-style-name="Visited_20_Internet_20_Link">Link</text:a>. Denn Immer gut informiert werden, bedeutet <text:span text:style-name="Strong_20_Emphasis">„immer gut Bescheid wissen“</text:span>, zu den Themen: <text:span text:style-name="Strong_20_Emphasis">Life Hacks</text:span>, Nützliche Tipps die dein Leben vereinfachen, <text:span text:style-name="Strong_20_Emphasis">Aktionen</text:span> und <text:span text:style-name="Strong_20_Emphasis"><text:a xlink:type="simple" xlink:href="https://www.ddws.de/partyflyer_kw40-44_2020_oktober.pdf" text:style-name="Internet_20_link" text:visited-style-name="Visited_20_Internet_20_Link">Monatliche-Angebote</text:a></text:span>, und viele <text:span text:style-name="Strong_20_Emphasis">Rezepte</text:span>, von zeitsparend bis raffiniert. </text:p>
      <text:p text:style-name="Text_20_body">Jetzt schnell den Tupperware Newsletter abonnieren.</text:p>
      <table:table table:style-name="Table">
        <table:table-column/>
        <table:table-column/>
        <table:table-row>
          <table:table-cell office:value-type="string" table:style-name="tablecell">
            <text:p text:style-name="tablealigncenter">  <text:span text:style-name="Strong_20_Emphasis">Gericht</text:span>  </text:p>
          </table:table-cell>
          <table:table-cell office:value-type="string" table:style-name="tablecell">
            <text:p text:style-name="tablealigncenter">  <text:span text:style-name="Strong_20_Emphasis">Tupperware Produkt</text:span>  </text:p>
          </table:table-cell>
        </table:table-row>
        <table:table-row>
          <table:table-cell office:value-type="string" table:style-name="tablecell">
            <text:p text:style-name="tablealignleft"><text:a xlink:type="simple" xlink:href="https://www.ddws.de/waffel:waffeln" text:style-name="Internet_20_link" text:visited-style-name="Visited_20_Internet_20_Link">Waffeln Grundrezept</text:a> </text:p>
          </table:table-cell>
          <table:table-cell office:value-type="string" table:style-name="tablecell">
            <text:p text:style-name="tablealignleft"> Silikonform, Waffeln </text:p>
          </table:table-cell>
        </table:table-row>
        <table:table-row>
          <table:table-cell office:value-type="string" table:style-name="tablecell">
            <text:p text:style-name="tablealignleft"><text:a xlink:type="simple" xlink:href="https://www.ddws.de/tupper:dampfnudeln" text:style-name="Internet_20_link" text:visited-style-name="Visited_20_Internet_20_Link">Dampfnudeln</text:a> </text:p>
          </table:table-cell>
          <table:table-cell office:value-type="string" table:style-name="tablecell">
            <text:p text:style-name="tablealignleft"> Micro-CombiGourmet 3,0 L </text:p>
          </table:table-cell>
        </table:table-row>
        <table:table-row>
          <table:table-cell office:value-type="string" table:style-name="tablecell">
            <text:p text:style-name="tablealignleft"><text:a xlink:type="simple" xlink:href="https://www.ddws.de/tupper:backofen-berliner" text:style-name="Internet_20_link" text:visited-style-name="Visited_20_Internet_20_Link">Backofen-Berliner</text:a> </text:p>
          </table:table-cell>
          <table:table-cell office:value-type="string" table:style-name="tablecell">
            <text:p text:style-name="tablealignleft"> Clarissa, TupCakes, Hitparade, Tortenzauber </text:p>
          </table:table-cell>
        </table:table-row>
        <table:table-row>
          <table:table-cell office:value-type="string" table:style-name="tablecell">
            <text:p text:style-name="tablealignleft"><text:a xlink:type="simple" xlink:href="https://www.ddws.de/tupper:cannelloni_napoli" text:style-name="Internet_20_link" text:visited-style-name="Visited_20_Internet_20_Link">Cannelloni Napoli</text:a> </text:p>
          </table:table-cell>
          <table:table-cell office:value-type="string" table:style-name="tablecell">
            <text:p text:style-name="tablealignleft"> MicroGrill </text:p>
          </table:table-cell>
        </table:table-row>
        <table:table-row>
          <table:table-cell office:value-type="string" table:style-name="tablecell">
            <text:p text:style-name="tablealignleft"><text:a xlink:type="simple" xlink:href="https://www.ddws.de/tupper:rotwein-schokokuchen" text:style-name="Internet_20_link" text:visited-style-name="Visited_20_Internet_20_Link">Rotwein-Schokokuchen</text:a> </text:p>
          </table:table-cell>
          <table:table-cell office:value-type="string" table:style-name="tablecell">
            <text:p text:style-name="tablealignleft"> MicroKanne </text:p>
          </table:table-cell>
        </table:table-row>
        <table:table-row>
          <table:table-cell office:value-type="string" table:style-name="tablecell">
            <text:p text:style-name="tablealignleft"><text:a xlink:type="simple" xlink:href="https://www.ddws.de/tupper:guacamole-dip" text:style-name="Internet_20_link" text:visited-style-name="Visited_20_Internet_20_Link">Guacamole-Dip</text:a> </text:p>
          </table:table-cell>
          <table:table-cell office:value-type="string" table:style-name="tablecell">
            <text:p text:style-name="tablealignleft">TurboChef </text:p>
          </table:table-cell>
        </table:table-row>
        <table:table-row>
          <table:table-cell office:value-type="string" table:style-name="tablecell">
            <text:p text:style-name="tablealignleft"><text:a xlink:type="simple" xlink:href="https://www.ddws.de/tupper:drachen-dip" text:style-name="Internet_20_link" text:visited-style-name="Visited_20_Internet_20_Link">Drachen-Dip</text:a> </text:p>
          </table:table-cell>
          <table:table-cell office:value-type="string" table:style-name="tablecell">
            <text:p text:style-name="tablealignleft">TurboChef </text:p>
          </table:table-cell>
        </table:table-row>
        <table:table-row>
          <table:table-cell office:value-type="string" table:style-name="tablecell">
            <text:p text:style-name="tablealignleft"><text:a xlink:type="simple" xlink:href="https://www.ddws.de/tupper:turbo-aufstrich" text:style-name="Internet_20_link" text:visited-style-name="Visited_20_Internet_20_Link">Turbo-Aufstrich</text:a> </text:p>
          </table:table-cell>
          <table:table-cell office:value-type="string" table:style-name="tablecell">
            <text:p text:style-name="tablealignleft">TurboChef</text:p>
          </table:table-cell>
        </table:table-row>
        <table:table-row>
          <table:table-cell office:value-type="string" table:style-name="tablecell">
            <text:p text:style-name="tablealignleft"><text:a xlink:type="simple" xlink:href="https://www.ddws.de/tupper:ungarisches_gulasch" text:style-name="Internet_20_link" text:visited-style-name="Visited_20_Internet_20_Link">Gulasch "Ungarischer Art"</text:a> </text:p>
          </table:table-cell>
          <table:table-cell office:value-type="string" table:style-name="tablecell">
            <text:p text:style-name="tablealignleft">MicroQuick</text:p>
          </table:table-cell>
        </table:table-row>
        <table:table-row>
          <table:table-cell office:value-type="string" table:style-name="tablecell">
            <text:p text:style-name="tablealignleft"><text:a xlink:type="simple" xlink:href="https://www.ddws.de/tupper:chicken_tajine" text:style-name="Internet_20_link" text:visited-style-name="Visited_20_Internet_20_Link">Chicken "Tajine"</text:a> marokkanisches Hähnchen  </text:p>
          </table:table-cell>
          <table:table-cell office:value-type="string" table:style-name="tablecell">
            <text:p text:style-name="tablealignleft">MicroQuick</text:p>
          </table:table-cell>
        </table:table-row>
        <table:table-row>
          <table:table-cell office:value-type="string" table:style-name="tablecell">
            <text:p text:style-name="tablealignleft"><text:a xlink:type="simple" xlink:href="https://www.ddws.de/tupper:herzhafter_kuchen" text:style-name="Internet_20_link" text:visited-style-name="Visited_20_Internet_20_Link">herzhafter mediteraner Kuchen</text:a> </text:p>
          </table:table-cell>
          <table:table-cell office:value-type="string" table:style-name="tablecell">
            <text:p text:style-name="tablealignleft">Silikon-Kasten-Welle</text:p>
          </table:table-cell>
        </table:table-row>
        <table:table-row>
          <table:table-cell office:value-type="string" table:style-name="tablecell">
            <text:p text:style-name="tablealignleft"><text:a xlink:type="simple" xlink:href="https://www.ddws.de/tupper:fruchtiges_curry" text:style-name="Internet_20_link" text:visited-style-name="Visited_20_Internet_20_Link"> Fruchtiges Hänchen-Curry</text:a> „Indian Style“ </text:p>
          </table:table-cell>
          <table:table-cell office:value-type="string" table:style-name="tablecell">
            <text:p text:style-name="tablealignleft">MicroGourmet </text:p>
          </table:table-cell>
        </table:table-row>
        <table:table-row>
          <table:table-cell office:value-type="string" table:style-name="tablecell">
            <text:p text:style-name="tablealignleft"><text:a xlink:type="simple" xlink:href="https://www.ddws.de/tupper:kartoffel-kaese_muffin" text:style-name="Internet_20_link" text:visited-style-name="Visited_20_Internet_20_Link"> Karoffel-Käse Muffins</text:a> </text:p>
          </table:table-cell>
          <table:table-cell office:value-type="string" table:style-name="tablecell">
            <text:p text:style-name="tablealignleft">MahlChef, Profi-Chef, TupCakes </text:p>
          </table:table-cell>
        </table:table-row>
        <table:table-row>
          <table:table-cell office:value-type="string" table:style-name="tablecell">
            <text:p text:style-name="tablealignleft"><text:a xlink:type="simple" xlink:href="https://www.ddws.de/tupper:donut_s" text:style-name="Internet_20_link" text:visited-style-name="Visited_20_Internet_20_Link">Grundrezept Donuts</text:a> </text:p>
          </table:table-cell>
          <table:table-cell office:value-type="string" table:style-name="tablecell">
            <text:p text:style-name="tablealignleft">Silikon-Diabolo Form </text:p>
          </table:table-cell>
        </table:table-row>
      </table:table>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3::44:47</meta:creation-date>
    <dc:creator>Generated</dc:creator>
    <dc:date>2025-06-16T13::44:47</dc:date>
    <dc:language>en-US</dc:language>
    <meta:editing-cycles>1</meta:editing-cycles>
    <meta:editing-duration>PT0S</meta:editing-duration>
    <dc:title>kochen_mit_tupperware</dc:title>
  </office:meta>
</office:document-meta>
</file>