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after_dinner"/><text:bookmark-start text:name="__RefHeading___after_dinner_martini_1"/><text:bookmark-start text:name="after_dinner_martini"/>After Dinner Martini<text:bookmark-end text:name="__RefHeading___after_dinner_martini_1"/><text:bookmark-end text:name="after_dinner_martini"/></text:h>
      <text:p text:style-name="Text_20_body">Bild &lt;a href=„<text:a xlink:type="simple" xlink:href="https://www.tripadvisor.com/LocationPhotoDirectLink-g60898-d435860-i35949545-The_Capital_Grille-Atlanta_Georgia.html#35949545" text:style-name="Internet_20_link" text:visited-style-name="Visited_20_Internet_20_Link">https://www.tripadvisor.com/LocationPhotoDirectLink-g60898-d435860-i35949545-The_Capital_Grille-Atlanta_Georgia.html#35949545</text:a>“&gt;&lt;img alt=„“ src=„<text:a xlink:type="simple" xlink:href="https://media-cdn.tripadvisor.com/media/photo-s/02/24/8b/e9/after-dinner-espresso.jpg" text:style-name="Internet_20_link" text:visited-style-name="Visited_20_Internet_20_Link">https://media-cdn.tripadvisor.com/media/photo-s/02/24/8b/e9/after-dinner-espresso.jpg</text:a>“/&gt;&lt;/a&gt;&lt;br/&gt;This photo of The Capital Grille is courtesy of TripAdvis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09:10</meta:creation-date>
    <dc:creator>Generated</dc:creator>
    <dc:date>2026-07-29T01::09:10</dc:date>
    <dc:language>en-US</dc:language>
    <meta:editing-cycles>1</meta:editing-cycles>
    <meta:editing-duration>PT0S</meta:editing-duration>
    <dc:title>kaffee:after_dinner</dc:title>
  </office:meta>
</office:document-meta>
</file>