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esekuchen_in_4_formen"/><text:bookmark-start text:name="__RefHeading___kaesekuchen_in_4_formen_1"/><text:bookmark-start text:name="kaesekuchen_in_4_formen"/>Käsekuchen in 4 Formen<text:bookmark-end text:name="__RefHeading___kaesekuchen_in_4_formen_1"/><text:bookmark-end text:name="kaesekuchen_in_4_formen"/></text:h>
      <text:p text:style-name="Text_20_body">geb. Käsekuchen in 4 kleine Formen mit 16cm ∅, ideal zum Kaffee und in divers. Variationen.</text:p>
      <text:p text:style-name="Horizontal_20_Line"/>
      <text:p text:style-name="Text_20_body"><text:span text:style-name="Strong_20_Emphasis">Zutaten:</text:span> <text:line-break/></text:p>
      <text:p text:style-name="Text_20_body">… für die Böden: </text:p>
      <text:p text:style-name="Text_20_body">200 gr. Mehl Type 405 <text:line-break/>
80 gr. Zucker<text:line-break/>
80 gr. Butter <text:line-break/>
1 Eigelb (Eiklar mit für die Quarkmasse verwenden) <text:line-break/>
Prise Salz</text:p>
      <text:p text:style-name="Text_20_body">… für die Quarkmasse:</text:p>
      <text:p text:style-name="Text_20_body">500 gr. Magerquark <text:line-break/>
2 EL ÖL <text:line-break/>
100 gr. Zucker <text:line-break/>
1 Päckchen/Tüte Vanillepudding-Pulver <text:line-break/>
2 Eier (trennen, Eiklar steif schlagen zum Schnee. Eigelb zum Quark geben.) <text:line-break/>
Zitronen-, und Orangenabrieb nach Geschmack <text:line-break/></text:p>
      <text:p text:style-name="Horizontal_20_Line"/>
      <text:p text:style-name="Text_20_body"><text:span text:style-name="Strong_20_Emphasis">Zubereitung:</text:span><text:line-break/></text:p>
      <text:p text:style-name="Text_20_body">… für die Böden:<text:line-break/>
alle Zutaten zu einem Mürbteig verarbeiten, und in die Formen aufteilen, und mit den Fingern den Teig glatt drücken bis der Boden ganz bedeckt ist. <text:line-break/>
Bei 200 °C ca. 12 Min. hell braun Vorbacken. <text:line-break/></text:p>
      <text:p text:style-name="Text_20_body">… für die Quarkmasse<text:line-break/>
Das Eiklar / Weiß steif schlagen und kühl stellen. <text:line-break/>
Die restlichen Zutaten, inkl. die Eigelbe, in eine Schüssel zu einen glänzenden Teig mit dem Schneebesen verrühren.<text:line-break/>
Das „Eischnee“ vorsichtig unterheben.<text:line-break/>
Diese Masse nun auf die gebackenen Formen gleichmäßig verteilen und bei 160 °C ca. 30 Min. backen.</text:p>
      <text:p text:style-name="Text_20_body"><text:span text:style-name="Strong_20_Emphasis">Tip:</text:span> <text:line-break/>
Es können Früchte mit in die Quarkmasse eingehoben werden. Auch einen keinen Teil der Masse kann mit Kakao-Pulver verrührt werden und als Kleckse oder Steifen verrührt werden. 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backen_kuchen" text:style-name="Internet_20_link" text:visited-style-name="Visited_20_Internet_20_Link">Zurück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36:08</meta:creation-date>
    <dc:creator>Generated</dc:creator>
    <dc:date>2025-06-17T12::36:08</dc:date>
    <dc:language>en-US</dc:language>
    <meta:editing-cycles>1</meta:editing-cycles>
    <meta:editing-duration>PT0S</meta:editing-duration>
    <dc:title>kaesekuchen_in_4_formen</dc:title>
  </office:meta>
</office:document-meta>
</file>