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8a362a27b19352829c6cfb24b6503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_wiki"/><text:bookmark-start text:name="__RefHeading___ideen_zum_wiki_1"/><text:bookmark-start text:name="ideen_zum_wiki"/>Ideen zum Wiki<text:bookmark-end text:name="__RefHeading___ideen_zum_wiki_1"/><text:bookmark-end text:name="ideen_zum_wiki"/></text:h>
      <text:p text:style-name="Text_20_body"><text:span text:style-name="Strong_20_Emphasis">Syntax zum Wik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my note ! Remember it!!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 ! You're about to lose your mind <draw:frame draw:style-name="media" draw:name="0" text:anchor-type="as-char" draw:z-index="0" svg:width="" svg:rel-width="100%" svg:height="0cm"><draw:image xlink:href="Pictures/18a362a27b19352829c6cfb24b65039c.svg" xlink:type="simple" xlink:show="embed" xlink:actuate="onLoad"/></draw:frame>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clues are in the images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ware of the cat when you open the door !!
</text:p>
          </table:table-cell>
        </table:table-row>
      </table:table>
      <text:p text:style-name="Horizontal_20_Line"/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6:18</meta:creation-date>
    <dc:creator>Generated</dc:creator>
    <dc:date>2025-06-16T23::26:18</dc:date>
    <dc:language>en-US</dc:language>
    <meta:editing-cycles>1</meta:editing-cycles>
    <meta:editing-duration>PT0S</meta:editing-duration>
    <dc:title>it_wiki</dc:title>
  </office:meta>
</office:document-meta>
</file>