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ieses ist ein Internetauftritt der ausschließlich meinem privaten Gebrauch dient, und somit nicht unter das TMG fällt.<text:line-break/>Aber dennoch ein Warnhinweis:<text:line-break/>
<text:span text:style-name="Strong_20_Emphasis">Ich übernehme keine Verantwortung</text:span> für den Miss-, oder Gebrauch und den <text:span text:style-name="Strong_20_Emphasis">Nebenwirkung dieser Rezepte.</text:span> <text:line-break/></text:p>
      <text:p text:style-name="Text_20_body">Für die Übereifrigen im Netz hier doch ein paar Angaben für euch:</text:p>
      <text:p text:style-name="Text_20_body">Impressum
Angaben gemäß § 5 TMG:</text:p>
      <text:p text:style-name="Text_20_body">Dieter Düvel
An der Hüttenbahn 23<text:line-break/>
46117 Oberhausen</text:p>
      <text:p text:style-name="Text_20_body">Telefon 0170 7794313<text:line-break/>
E-Mail:	dduevel[at]ddws.de</text:p>
      <text:p text:style-name="Text_20_body">Quelle: <text:a xlink:type="simple" xlink:href="http://www.e-recht24.de" text:style-name="Internet_20_link" text:visited-style-name="Visited_20_Internet_20_Link">http://www.e-recht24.de</text:a>
Haftungsausschluss (Disclaimer)
Haftung für Inhalte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
Haftung für Links
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
Urheberrecht
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 
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lt;/p&gt; &lt;p&gt;Wir weisen darauf hin, dass die Datenübertragung im Internet (z.B. bei der Kommunikation per E-Mail) Sicherheitslücken aufweisen kann. Ein lückenloser Schutz der Daten vor dem Zugriff durch Dritte ist nicht möglich. &lt;/p&gt; &lt;p&gt;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lt;/p&gt;&lt;p&gt; &lt;/p&gt;
&lt;p&gt;&lt;strong&gt;Datenschutzerklärung für die Nutzung von Facebook-Plugins (Like-Button)&lt;/strong&gt;&lt;/p&gt; &lt;p&gt;Auf unseren Seiten sind Plugins des sozialen Netzwerks Facebook (Facebook Inc., 1601 Willow Road, Menlo Park, California, 94025, USA) integriert. Die Facebook-Plugins erkennen Sie an dem Facebook-Logo oder dem „Like-Button“ („Gefällt mir“) auf unserer Seite. Eine Übersicht über die Facebook-Plugins finden Sie hier: &lt;a href=„<text:a xlink:type="simple" xlink:href="http://developers.facebook.com/docs/plugins/" text:style-name="Internet_20_link" text:visited-style-name="Visited_20_Internet_20_Link">http://developers.facebook.com/docs/plugins/</text:a>“ target=„_blank“&gt;<text:a xlink:type="simple" xlink:href="http://developers.facebook.com/docs/plugins/" text:style-name="Internet_20_link" text:visited-style-name="Visited_20_Internet_20_Link">http://developers.facebook.com/docs/plugins/</text:a>&lt;/a&gt;.&lt;br /&gt;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lt;a href=„<text:a xlink:type="simple" xlink:href="http://de-de.facebook.com/policy.php" text:style-name="Internet_20_link" text:visited-style-name="Visited_20_Internet_20_Link">http://de-de.facebook.com/policy.php</text:a>“ target=„_blank“&gt; <text:a xlink:type="simple" xlink:href="http://de-de.facebook.com/policy.php" text:style-name="Internet_20_link" text:visited-style-name="Visited_20_Internet_20_Link">http://de-de.facebook.com/policy.php</text:a>&lt;/a&gt;&lt;/p&gt; &lt;p&gt;Wenn Sie nicht wünschen, dass Facebook den Besuch unserer Seiten Ihrem Facebook-Nutzerkonto zuordnen kann, loggen Sie sich bitte aus Ihrem Facebook-Benutzerkonto aus.&lt;/p&gt;&lt;p&gt; &lt;/p&gt;
&lt;p&gt;&lt;strong&gt;Datenschutzerklärung für die Nutzung von Google Analytics&lt;/strong&gt;&lt;/p&gt; &lt;p&gt;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Mitgliedstaaten der Europäischen Union oder in anderen Vertragsstaaten des Abkommens über den Europäischen Wirtschaftsraum zuvor gekürzt.&lt;/p&gt; &lt;p&gt;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lt;/p&gt; &lt;p&gt;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lt;a href=„<text:a xlink:type="simple" xlink:href="http://tools.google.com/dlpage/gaoptout?hl=de" text:style-name="Internet_20_link" text:visited-style-name="Visited_20_Internet_20_Link">http://tools.google.com/dlpage/gaoptout?hl=de</text:a>“&gt;<text:a xlink:type="simple" xlink:href="http://tools.google.com/dlpage/gaoptout?hl=de" text:style-name="Internet_20_link" text:visited-style-name="Visited_20_Internet_20_Link">http://tools.google.com/dlpage/gaoptout?hl=de</text:a>&lt;/a&gt;.&lt;p&gt; &lt;/p&gt;
&lt;p&gt;&lt;strong&gt;Datenschutzerklärung für die Nutzung von Google Adsense&lt;/strong&gt;&lt;/p&gt; &lt;p&gt;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lt;/p&gt; &lt;p&gt;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lt;/p&gt; &lt;p&gt;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lt;/p&gt;&lt;p&gt; &lt;/p&gt;
&lt;p&gt;&lt;strong&gt;Datenschutzerklärung für die Nutzung von Google +1&lt;/strong&gt;&lt;/p&gt; &lt;p&gt;&lt;i&gt;Erfassung und Weitergabe von Informationen:&lt;/i&gt;&lt;br /&gt; Mithilfe der Google +1-Schaltfläche können Sie Informationen weltweit veröffentlichen. Über die Google +1-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lt;br /&gt; Google zeichnet Informationen über Ihre +1-Aktivitäten auf, um die Google-Dienste für Sie und andere zu verbessern. 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lt;br /&gt; &lt;br /&gt; &lt;i&gt;Verwendung der erfassten Informationen:&lt;/i&gt;&lt;br /&gt;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 &lt;/p&gt;&lt;p&gt; &lt;/p&gt;
&lt;p&gt;&lt;strong&gt;Datenschutzerklärung für die Nutzung von Twitter&lt;/strong&gt;&lt;/p&gt; &lt;p&gt;Auf unseren Seiten sind Funktionen des Dienstes Twitter eingebunden. Diese Funktionen werden angeboten durch die Twitter Inc., Twitter, Inc. 1355 Market St, Suite 900, San Francisco, CA 94103, USA. Durch das Benutzen von Twitter und der Funktion „Re-Tweet“ werden die von Ihnen besuchten Webseiten mit Ihrem Twitter-Account verknüpft und anderen Nutzern bekannt gegeben. Dabei werden auch Daten an Twitter übertragen.&lt;/p&gt; &lt;p&gt;Wir weisen darauf hin, dass wir als Anbieter der Seiten keine Kenntnis vom Inhalt der übermittelten Daten sowie deren Nutzung durch Twitter erhalten. Weitere Informationen hierzu finden Sie in der Datenschutzerklärung von Twitter unter &lt;a href=„<text:a xlink:type="simple" xlink:href="http://twitter.com/privacy" text:style-name="Internet_20_link" text:visited-style-name="Visited_20_Internet_20_Link">http://twitter.com/privacy</text:a>“ target=„_blank“&gt;<text:a xlink:type="simple" xlink:href="http://twitter.com/privacy" text:style-name="Internet_20_link" text:visited-style-name="Visited_20_Internet_20_Link">http://twitter.com/privacy</text:a>&lt;/a&gt;.&lt;/p&gt; &lt;p&gt;Ihre Datenschutzeinstellungen bei Twitter können Sie in den Konto-Einstellungen unter &lt;a href=„<text:a xlink:type="simple" xlink:href="http://twitter.com/account/settings" text:style-name="Internet_20_link" text:visited-style-name="Visited_20_Internet_20_Link">http://twitter.com/account/settings</text:a>“ target=„_blank“&gt;<text:a xlink:type="simple" xlink:href="http://twitter.com/account/settings" text:style-name="Internet_20_link" text:visited-style-name="Visited_20_Internet_20_Link">http://twitter.com/account/settings</text:a>&lt;/a&gt; ändern.&lt;/p&gt;&lt;p&gt; &lt;/p&gt;
&lt;p&gt;&lt;strong&gt;Auskunft, Löschung, Sperrung&lt;/strong&gt;&lt;/p&gt; &lt;p&gt;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über die im Impressum angegeben Adresse des Webseitenbetreibers an uns wenden. Dieses Impressum wurde freundlicherweise von Haben Sie Fragen oder Anregungen zum eRecht24 Impressum-Generator, dann schreiben Sie eine eMail an impressum@e-recht24.de erstellt. Ich sage dazu recht herzlichen Danke: und für die immer noch nicht genug gelesen haben und mich ggf. Abmahnen möchten sage ich nur:„Donec auctor ultricies arcu. Sed tincidunt risus lectus, vitae mollis purus aliquam ornare. Suspendisse ornare luctus ligula, a mollis tortor dictum ut. Nulla consectetur dictum massa, et tempus orci commodo in. In eleifend metus id urna volutpat, porta eleifend arcu blandit. Donec feugiat, mi non sodales tincidunt, nisl lorem porta nunc, ut luctus leo mi id orci. Aenean ultricies mollis neque. Curabitur a lectus mollis, bibendum sapien nec, vestibulum nisi. Suspendisse non quam urna. Aliquam lorem nulla, rhoncus eu metus laoreet, malesuada molestie enim. Pellentesque ac ante lectus. Sed vel arcu pulvinar, suscipit arcu at, tempor augue. Aliquam condimentum purus at enim facilisis vulputate. Pellentesque pulvinar est diam, in vulputate metus ultrices ac
Suspendisse cursus quis felis quis rutrum. Integer ac eleifend justo. Integer accumsan urna erat, ac varius est luctus at. Morbi ullamcorper iaculis tristique. Nunc lorem risus, molestie sit amet pulvinar in, ornare et felis. Nam pellentesque mauris et libero malesuada, nec aliquet odio laoreet. Mauris posuere metus quis dictum feugiat. Aliquam erat volutpat
Sed pharetra augue eu accumsan varius. Mauris gravida massa quis enim maximus, non malesuada leo dapibus. Curabitur pharetra leo auctor, imperdiet enim ut, tristique nunc. Praesent non porta odio, vitae aliquam sem. Sed ut quam ante. Proin facilisis dictum augue. Sed viverra nibh ac lectus lacinia consequat. Ut velit risus, auctor ac iaculis vel, consequat vitae justo. Vestibulum in erat vitae purus efficitur dignissim. Donec vitae dolor sed arcu posuere mollis. Suspendisse sed nibh tincidunt, blandit ex non, facilisis libero. Mauris rutrum nunc a augue viverra, efficitur ultricies sem vulputate. Phasellus sed bibendum justo. Aenean sit amet ligula tristique, tincidunt urna ac, ultricies neque. Phasellus sapien metus, porta vitae sem a, auctor hendrerit tortor. Aliquam pretium nunc eget nulla sagittis, ac placerat leo finibus“<text:line-break/>
und ?? noch immer nicht genug gelesen ?<text:line-break/>
ich habe noch etwas hier …<draw:frame draw:style-name="media" draw:name="0" text:anchor-type="as-char" draw:z-index="0" svg:width="" svg:rel-width="100%" svg:height="0cm"><draw:image xlink:href="Pictures/35f5585f4b68aadb078dd0cf3d163719.svg" xlink:type="simple" xlink:show="embed" xlink:actuate="onLoad"/></draw:frame> Lorem ipsum dolor sit amet, consectetur adipiscing elit.
Morbi id nunc lacinia, placerat purus at, dictum ipsum. Sed auctor augue vitae pharetra lacinia.
Fusce ultrices lorem et odio consectetur molestie
Donec auctor ultricies arcu. Sed tincidunt risus lectus, vitae mollis purus aliquam ornare. Suspendisse ornare luctus ligula, a mollis tortor dictum ut. Nulla consectetur dictum massa, et tempus orci commodo in. In eleifend metus id urna volutpat, porta eleifend arcu blandit. Donec feugiat, mi non sodales tincidunt, nisl lorem porta nunc, ut luctus leo mi id orci. Aenean ultricies mollis neque. Curabitur a lectus mollis, bibendum sapien nec, vestibulum nisi. Suspendisse non quam urna. Aliquam lorem nulla, rhoncus eu metus laoreet, malesuada molestie enim. Pellentesque ac ante lectus. Sed vel arcu pulvinar, suscipit arcu at, tempor augue. Aliquam condimentum purus at enim facilisis vulputate. Pellentesque pulvinar est diam, in vulputate metus ultrices ac
Suspendisse cursus quis felis quis rutrum. Integer ac eleifend justo. Integer accumsan urna erat, ac varius est luctus at. Morbi ullamcorper iaculis tristique. Nunc lorem risus, molestie sit amet pulvinar in, ornare et felis. Nam pellentesque mauris et libero malesuada, nec aliquet odio laoreet. Mauris posuere metus quis dictum feugiat. Aliquam erat volutpat
Sed pharetra augue eu accumsan varius. Mauris gravida massa quis enim maximus, non malesuada leo dapibus. Curabitur pharetra leo auctor, imperdiet enim ut, tristique nunc. Praesent non porta odio, vitae aliquam sem. Sed ut quam ante. Proin facilisis dictum augue. Sed viverra nibh ac lectus lacinia consequat. Ut velit risus, auctor ac iaculis vel, consequat vitae justo. Vestibulum in erat vitae purus efficitur dignissim. Donec vitae dolor sed arcu posuere mollis. Suspendisse sed nibh tincidunt, blandit ex non, facilisis libero. Mauris rutrum nunc a augue viverra, efficitur ultricies sem vulputate. Phasellus sed bibendum justo. Aenean sit amet ligula tristique, tincidunt urna ac, ultricies neque. Phasellus sapien metus, porta vitae sem a, auctor hendrerit tortor. Aliquam pretium nunc eget nulla sagittis, ac placerat leo finibus. auch ja das habe ich von einem Gener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0::40:11</meta:creation-date>
    <dc:creator>Generated</dc:creator>
    <dc:date>2025-05-02T20::40:11</dc:date>
    <dc:language>en-US</dc:language>
    <meta:editing-cycles>1</meta:editing-cycles>
    <meta:editing-duration>PT0S</meta:editing-duration>
    <dc:title>impressum:start</dc:title>
  </office:meta>
</office:document-meta>
</file>