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rzhafter_kuchen"/><text:bookmark-start text:name="__RefHeading___herzhafter_mediteraner_kuchen_1"/><text:bookmark-start text:name="herzhafter_mediteraner_kuchen"/>Herzhafter mediteraner Kuchen<text:bookmark-end text:name="__RefHeading___herzhafter_mediteraner_kuchen_1"/><text:bookmark-end text:name="herzhafter_mediteraner_kuchen"/></text:h>
      <text:p text:style-name="Horizontal_20_Line"/>
      <text:p text:style-name="Horizontal_20_Line"/>
      <text:p text:style-name="Text_20_body"><text:span text:style-name="Strong_20_Emphasis"> Vorab-Info: </text:span><text:line-break/>
Backzeit 45 min<text:line-break/>
Gärung 2 mal 30 Min.</text:p>
      <text:p text:style-name="Text_20_body"><text:span text:style-name="Strong_20_Emphasis"> Zutaten: </text:span> <text:line-break/></text:p>
      <text:p text:style-name="Text_20_body"><text:span text:style-name="Strong_20_Emphasis">Zubereitung:</text:span><text:line-break/></text:p>
      <text:p text:style-name="Text_20_body"><text:span text:style-name="Strong_20_Emphasis">Tipp:</text:span><text:line-break/></text:p>
      <text:p text:style-name="Text_20_body"><text:span text:style-name="Strong_20_Emphasis">Historie: </text:span><text:line-break/>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17:45</meta:creation-date>
    <dc:creator>Generated</dc:creator>
    <dc:date>2026-06-29T03::17:45</dc:date>
    <dc:language>en-US</dc:language>
    <meta:editing-cycles>1</meta:editing-cycles>
    <meta:editing-duration>PT0S</meta:editing-duration>
    <dc:title>herzhafter_kuchen</dc:title>
  </office:meta>
</office:document-meta>
</file>