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otthucke"/><text:bookmark-start text:name="__RefHeading___potthucke_1"/><text:bookmark-start text:name="potthucke"/>Potthucke<text:bookmark-end text:name="__RefHeading___potthucke_1"/><text:bookmark-end text:name="potthucke"/></text:h>
      <text:p text:style-name="Text_20_body">… auch Puffert genannt, ist ein typisches Kartoffelgericht aus dem Sauerland und dem Siegerland, wörtlich bedeutet es: „das, was im Topf hockt“, da sich dieses Gericht leicht am Boden festbackt. Daher auch für den Dutch Oven geeignet. In Kochbüchern wird es auch als „Sauerländer Potthucke“ bezeichnet.</text:p>
      <text:p text:style-name="Text_20_body">Hier schreibe ich eine Rezeptur von der Fa. REWE auf, da dieses richtig GUT ist.</text:p>
      <text:p text:style-name="Horizontal_20_Line"/>
      <text:p text:style-name="Text_20_body"><text:span text:style-name="Strong_20_Emphasis">Zutaten</text:span><text:line-break/></text:p>
      <text:p text:style-name="Horizontal_20_Line"/>
      <text:p text:style-name="Text_20_body"><text:a xlink:type="simple" xlink:href="https://www.ddws.de/hauptgang:start" text:style-name="Internet_20_link" text:visited-style-name="Visited_20_Internet_20_Link">Hauptgerichte: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2::20:08</meta:creation-date>
    <dc:creator>Generated</dc:creator>
    <dc:date>2025-05-03T12::20:08</dc:date>
    <dc:language>en-US</dc:language>
    <meta:editing-cycles>1</meta:editing-cycles>
    <meta:editing-duration>PT0S</meta:editing-duration>
    <dc:title>hauptgang:potthucke</dc:title>
  </office:meta>
</office:document-meta>
</file>