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pastinaken"/><text:bookmark-start text:name="__RefHeading___pastinaken_1"/><text:bookmark-start text:name="pastinaken"/>Pastinaken<text:bookmark-end text:name="__RefHeading___pastinaken_1"/><text:bookmark-end text:name="pastinaken"/></text:h>
      <text:p text:style-name="Text_20_body">Pastinaken sind eine Petersilienart mit einer karottenförmigen Wurzel und schmecken süßlich-würzig. Zubereitet werden sie wie Karotten, Schwarzwurzeln oder Weiße-Rüben. Mann kann sie auch frittieren oder als Püree oder <text:a xlink:type="simple" xlink:href="https://www.ddws.de/espuma:start" text:style-name="Internet_20_link" text:visited-style-name="Visited_20_Internet_20_Link">Espuma</text:a> reichen. Die Pastinake ist reich an Kalium und Folssäure.</text:p>
      <text:p text:style-name="Text_20_body">Hier mal einige Gerichte mit dieser Wurzel:</text:p>
      <text:p text:style-name="Horizontal_20_Line"/>
      <text:p text:style-name="Horizontal_20_Line"/>
      <text:p text:style-name="Text_20_body"><text:a xlink:type="simple" xlink:href="https://www.ddws.de/hauptgang:start" text:style-name="Internet_20_link" text:visited-style-name="Visited_20_Internet_20_Link">Hauptgerichte: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6::11:43</meta:creation-date>
    <dc:creator>Generated</dc:creator>
    <dc:date>2025-05-03T06::11:43</dc:date>
    <dc:language>en-US</dc:language>
    <meta:editing-cycles>1</meta:editing-cycles>
    <meta:editing-duration>PT0S</meta:editing-duration>
    <dc:title>hauptgang:pastinaken</dc:title>
  </office:meta>
</office:document-meta>
</file>