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apfel-salat"/><text:bookmark-start text:name="__RefHeading___pastinaken_apfel_salat_1"/><text:bookmark-start text:name="pastinaken_apfel_salat"/>Pastinaken Apfel Salat<text:bookmark-end text:name="__RefHeading___pastinaken_apfel_salat_1"/><text:bookmark-end text:name="pastinaken_apfel_salat"/></text:h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Info:</text:span></text:p>
      <text:p text:style-name="Horizontal_20_Line"/>
      <text:p text:style-name="Text_20_body"><text:a xlink:type="simple" xlink:href="https://www.ddws.de/hauptgang:pastinaken" text:style-name="Internet_20_link" text:visited-style-name="Visited_20_Internet_20_Link">Pastinak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0::31:53</meta:creation-date>
    <dc:creator>Generated</dc:creator>
    <dc:date>2026-08-04T20::31:53</dc:date>
    <dc:language>en-US</dc:language>
    <meta:editing-cycles>1</meta:editing-cycles>
    <meta:editing-duration>PT0S</meta:editing-duration>
    <dc:title>hauptgang:pastinaken-apfel-salat</dc:title>
  </office:meta>
</office:document-meta>
</file>