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ueh-gin"/><text:bookmark-start text:name="__RefHeading___glueh-gin_1"/><text:bookmark-start text:name="glueh-gin"/>Glüh-Gin<text:bookmark-end text:name="__RefHeading___glueh-gin_1"/><text:bookmark-end text:name="glueh-gin"/></text:h>
      <text:p text:style-name="Text_20_body">Ein tolles Getränk in der kalten Jahreszeit. Es lohnt sich und ist eine Alternative zum
Glühwein. Einfach …. Ehrlich.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text:line-break/>
<text:a xlink:type="simple" xlink:href="https://www.ddws.de/wintertrunk" text:style-name="Internet_20_link" text:visited-style-name="Visited_20_Internet_20_Link">Getränke für die kalte Jahresz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28:59</meta:creation-date>
    <dc:creator>Generated</dc:creator>
    <dc:date>2026-06-28T17::28:59</dc:date>
    <dc:language>en-US</dc:language>
    <meta:editing-cycles>1</meta:editing-cycles>
    <meta:editing-duration>PT0S</meta:editing-duration>
    <dc:title>glueh-gin</dc:title>
  </office:meta>
</office:document-meta>
</file>