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ueh-bier"/><text:bookmark-start text:name="__RefHeading___gluehbier_1"/><text:bookmark-start text:name="gluehbier"/>Glühbier<text:bookmark-end text:name="__RefHeading___gluehbier_1"/><text:bookmark-end text:name="gluehbier"/></text:h>
      <text:p text:style-name="Text_20_body">Das Glühbier – die Alternative zu Punsch, zur Bowle und zum Glühwein!
Wer auf schwarzes Eisen steht, Feuer und Flammen zum Leben braucht, für Steaks alles tut und immer ein Messer in der Hand hat, sollte sich nicht mit einem warmen Wein an den Grill stellen.</text:p>
      <text:p text:style-name="Text_20_body"><text:span text:style-name="Strong_20_Emphasis">Zutaten:</text:span><text:line-break/></text:p>
      <text:p text:style-name="Text_20_body">1,5 Liter Schwarzbier<text:line-break/>
250 ml Kirschsaft<text:line-break/>
Saft einer Zitrone<text:line-break/>
50-100 gr. brauner Zucker<text:line-break/>
3-4 EL Ahornsirup<text:line-break/>
2 Stk. Sternanis<text:line-break/>
2 Zimtstangen<text:line-break/>
8 Stk. Zimtblüte<text:line-break/>
5 Stk. Nelken<text:line-break/></text:p>
      <text:p text:style-name="Text_20_body"><text:span text:style-name="Strong_20_Emphasis">Zubereitung:</text:span></text:p>
      <text:p text:style-name="Text_20_body">Bier und Ahornsirup auf 58° – max. 60° erhitzen. Die restl. Zutaten hinzufügen und 30 Minuten bei unter 60° simmern lassen.<text:line-break/>Wer möchte kann für die Männer-Variante noch einen Kirschwasser in sein Getränk geben. </text:p>
      <text:p text:style-name="Horizontal_20_Line"/>
      <text:p text:style-name="Text_20_body"><text:a xlink:type="simple" xlink:href="https://www.ddws.de/start" text:style-name="Internet_20_link" text:visited-style-name="Visited_20_Internet_20_Link">Essen und Mehr</text:a><text:line-break/>
<text:a xlink:type="simple" xlink:href="https://www.ddws.de/wintertrunk" text:style-name="Internet_20_link" text:visited-style-name="Visited_20_Internet_20_Link">Getränke für die kalte Jahresz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7::43:58</meta:creation-date>
    <dc:creator>Generated</dc:creator>
    <dc:date>2025-05-02T07::43:58</dc:date>
    <dc:language>en-US</dc:language>
    <meta:editing-cycles>1</meta:editing-cycles>
    <meta:editing-duration>PT0S</meta:editing-duration>
    <dc:title>glueh-bier</dc:title>
  </office:meta>
</office:document-meta>
</file>