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wuerze:start"/><text:bookmark-start text:name="__RefHeading___gewuerze_1"/><text:bookmark-start text:name="gewuerze"/>Gewürze:<text:bookmark-end text:name="__RefHeading___gewuerze_1"/><text:bookmark-end text:name="gewuerze"/></text:h>
      <text:p text:style-name="Text_20_body">Der Begriff umfasst Pflanzen oder Pflanzenteile (Blätter, Blüten, Rinde, Wurzeln, Früchte, Saft), die frisch, getrocknet oder bearbeitet vorkommen und die wegen ihres natürlichen Gehaltes an Geschmacks- und Geruchsstoffen als würzende oder geschmacksgebende Zutaten bei der Zubereitung von Speisen und Getränken aller Art eingesetzt werden. Sämtliche sonstigen Stoffe, die der Geschmacksverbesserung dienen oder die Bekömmlichkeit verbessern, werden als „Würzmittel“ bezeichnet.<text:line-break/></text:p>
      <text:p text:style-name="Text_20_body">Hier möchte ich die Grundrezepte zu diesem Thema sammeln, den ein gutes Gericht ist ein perfektes zusammenspiel von unterschiedlichen Zutaten. In meinem Verständnis gehören in dieser Rubrik, dann auch Beize, Lake, und Grundsaucen, wie z.B. Majonaise, Hollandaisesoße, und Jus.   
Diese müssen nicht immer neu zusammen gestellt oder Angesetzt werden, sondern können vorbereitet und ggf. auch gelagert werden, denn nicht immer hat mann die Zeit und Möglichkeit dazu.<text:line-break/></text:p>
      <text:p text:style-name="Horizontal_20_Line"/>
      <text:h text:style-name="Heading_20_3" text:outline-level="3"><text:bookmark-start text:name="__RefHeading___gewuerze_2"/><text:bookmark-start text:name="gewuerze1"/>Gewürze:<text:bookmark-end text:name="__RefHeading___gewuerze_2"/><text:bookmark-end text:name="gewuerze1"/></text:h>
      <table:table table:style-name="Table">
        <table:table-column/>
        <table:table-column/>
        <table:table-column/>
        <table:table-row>
          <table:table-cell office:value-type="string" table:style-name="tablecell">
            <text:p text:style-name="tablealignleft"> <text:span text:style-name="Strong_20_Emphasis">Packed Brown Sugar</text:span> </text:p>
          </table:table-cell>
          <table:table-cell office:value-type="string" table:style-name="tablecell">
            <text:p text:style-name="tablealignleft">ein Muss für´s BBQ und American-Styl</text:p>
          </table:table-cell>
          <table:table-cell office:value-type="string" table:style-name="tablecell">
            <text:p text:style-name="tablealignleft"> <text:a xlink:type="simple" xlink:href="https://www.ddws.de/gewuerze:packed-brown-sugar" text:style-name="Internet_20_link" text:visited-style-name="Visited_20_Internet_20_Link">...hier</text:a></text:p>
          </table:table-cell>
        </table:table-row>
        <table:table-row>
          <table:table-cell office:value-type="string" table:style-name="tablecell">
            <text:p text:style-name="tablealignleft"> <text:span text:style-name="Strong_20_Emphasis">Garam Masala</text:span> </text:p>
          </table:table-cell>
          <table:table-cell office:value-type="string" table:style-name="tablecell">
            <text:p text:style-name="tablealignleft"> ein Muss in der indischen Küche </text:p>
          </table:table-cell>
          <table:table-cell office:value-type="string" table:style-name="tablecell">
            <text:p text:style-name="tablealignleft"> <text:a xlink:type="simple" xlink:href="https://www.ddws.de/fuer_s_grillen:garam_masala" text:style-name="Internet_20_link" text:visited-style-name="Visited_20_Internet_20_Link">...hier</text:a> </text:p>
          </table:table-cell>
        </table:table-row>
      </table:table>
      <text:h text:style-name="Heading_20_3" text:outline-level="3"><text:bookmark-start text:name="__RefHeading___salze_3"/><text:bookmark-start text:name="salze"/>Salze:<text:bookmark-end text:name="__RefHeading___salze_3"/><text:bookmark-end text:name="salze"/></text:h>
      <table:table table:style-name="Table">
        <table:table-column/>
        <table:table-column/>
        <table:table-column/>
        <table:table-row>
          <table:table-cell office:value-type="string" table:style-name="tablecell">
            <text:p text:style-name="tablealignleft"> <text:span text:style-name="Strong_20_Emphasis">Lavendel - Salz </text:span> </text:p>
          </table:table-cell>
          <table:table-cell office:value-type="string" table:style-name="tablecell">
            <text:p text:style-name="tablealignleft">nicht nur fürs Grillen </text:p>
          </table:table-cell>
          <table:table-cell office:value-type="string" table:style-name="tablecell"/>
        </table:table-row>
        <table:table-row>
          <table:table-cell office:value-type="string" table:style-name="tablecell">
            <text:p text:style-name="tablealignleft"> <text:span text:style-name="Strong_20_Emphasis">Schoko-Chili-Salz </text:span> </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Rosmarin - Salz </text:span> </text:p>
          </table:table-cell>
          <table:table-cell office:value-type="string" table:style-name="tablecell"/>
          <table:table-cell office:value-type="string" table:style-name="tablecell">
            <text:p text:style-name="tablealignleft"> <text:a xlink:type="simple" xlink:href="https://www.ddws.de/gewuerze:rosmarin-salz" text:style-name="Internet_20_link" text:visited-style-name="Visited_20_Internet_20_Link">...hier</text:a> </text:p>
          </table:table-cell>
        </table:table-row>
      </table:table>
      <text:p text:style-name="Horizontal_20_Line"/>
      <text:h text:style-name="Heading_20_3" text:outline-level="3"><text:bookmark-start text:name="__RefHeading___zucker_4"/><text:bookmark-start text:name="zucker"/>Zucker:<text:bookmark-end text:name="__RefHeading___zucker_4"/><text:bookmark-end text:name="zucker"/></text:h>
      <table:table table:style-name="Table">
        <table:table-column/>
        <table:table-column/>
        <table:table-column/>
        <table:table-row>
          <table:table-cell office:value-type="string" table:style-name="tablecell"/>
          <table:table-cell office:value-type="string" table:style-name="tablecell">
            <text:p text:style-name="tablealignleft">für den Käsekuchen </text:p>
          </table:table-cell>
          <table:table-cell office:value-type="string" table:style-name="tablecell"/>
        </table:table-row>
      </table:table>
      <text:h text:style-name="Heading_20_3" text:outline-level="3"><text:bookmark-start text:name="__RefHeading___saucen_butter_dipp_s_und_gewuerze_5"/><text:bookmark-start text:name="saucen_butter_dipp_s_und_gewuerze"/>Saucen, Butter, Dipp´s und Gewürze<text:bookmark-end text:name="__RefHeading___saucen_butter_dipp_s_und_gewuerze_5"/><text:bookmark-end text:name="saucen_butter_dipp_s_und_gewuerze"/></text:h>
      <text:p text:style-name="Text_20_body">… alles zum BBQ und einiges mehr gibt es <text:a xlink:type="simple" xlink:href="https://www.ddws.de/fuer_s_grillen:start" text:style-name="Internet_20_link" text:visited-style-name="Visited_20_Internet_20_Link">hier...</text:a></text:p>
      <text:p text:style-name="Horizontal_20_Line"/>
      <text:p text:style-name="Text_20_body"><text:a xlink:type="simple" xlink:href="https://www.ddws.de/start" text:style-name="Internet_20_link" text:visited-style-name="Visited_20_Internet_20_Link">start</text:a></text:p>
      <text:p text:style-name="Text_20_body"><text:a xlink:type="simple" xlink:href="#gewuerze:start" text:style-name="Local_20_link" text:visited-style-name="Visited_20_Local_20_Link">Gewürz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02::14:19</meta:creation-date>
    <dc:creator>Generated</dc:creator>
    <dc:date>2026-08-02T02::14:19</dc:date>
    <dc:language>en-US</dc:language>
    <meta:editing-cycles>1</meta:editing-cycles>
    <meta:editing-duration>PT0S</meta:editing-duration>
    <dc:title>gewuerze:start</dc:title>
  </office:meta>
</office:document-meta>
</file>