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schoko-chili-salz"/><text:bookmark-start text:name="__RefHeading___schoko-chili-salz_1"/><text:bookmark-start text:name="schoko-chili-salz"/>Schoko-Chili-Salz<text:bookmark-end text:name="__RefHeading___schoko-chili-salz_1"/><text:bookmark-end text:name="schoko-chili-salz"/></text:h>
      <text:p text:style-name="Text_20_body"><text:span text:style-name="Strong_20_Emphasis">Zutaten:</text:span><text:line-break/>
1 El Kakao (Backkakao)<text:line-break/>
100 gr. grobes Meersalz<text:line-break/>
1 Chilischote (je nach Vorliebe)<text:line-break/></text:p>
      <text:p text:style-name="Text_20_body"><text:span text:style-name="Strong_20_Emphasis">Zubereitung:</text:span><text:line-break/>
Die entkernte und getrocknete Chilischote mit etwas Salz im TurboChef zerkleinern. Den Kakao mit dem restlichem Salz im TurboChef, bis zur gewünschten Körnung, vermenge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:</text:a> 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58:03</meta:creation-date>
    <dc:creator>Generated</dc:creator>
    <dc:date>2025-05-02T12::58:03</dc:date>
    <dc:language>en-US</dc:language>
    <meta:editing-cycles>1</meta:editing-cycles>
    <meta:editing-duration>PT0S</meta:editing-duration>
    <dc:title>gewuerze:schoko-chili-salz</dc:title>
  </office:meta>
</office:document-meta>
</file>