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rosen-salz"/><text:bookmark-start text:name="__RefHeading___rosen-salz_1"/><text:bookmark-start text:name="rosen-salz"/>Rosen-Salz<text:bookmark-end text:name="__RefHeading___rosen-salz_1"/><text:bookmark-end text:name="rosen-salz"/></text:h>
      <text:p text:style-name="Horizontal_20_Line"/>
      <text:p text:style-name="Text_20_body"><text:span text:style-name="Strong_20_Emphasis"> Zutaten:</text:span><text:line-break/>
30 gr Duftrosenblätter, ungespritzt<text:line-break/>
100 gr Fleur de Sel<text:line-break/></text:p>
      <text:p text:style-name="Text_20_body"><text:span text:style-name="Strong_20_Emphasis"> Zubereitung:</text:span><text:line-break/>
Rosenblätter im TurboChef fein zerkleinern 
Salz zugeben mit zerkleinern bis zur gewünschten Stärke.<text:line-break/>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56:12</meta:creation-date>
    <dc:creator>Generated</dc:creator>
    <dc:date>2025-05-09T21::56:12</dc:date>
    <dc:language>en-US</dc:language>
    <meta:editing-cycles>1</meta:editing-cycles>
    <meta:editing-duration>PT0S</meta:editing-duration>
    <dc:title>gewuerze:rosen-salz</dc:title>
  </office:meta>
</office:document-meta>
</file>